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loext:graphic-properties draw:fill="none"/>
      <style:paragraph-properties fo:margin-left="0cm" fo:margin-right="-1cm" fo:margin-top="0.012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487cm"/>
          <style:tab-stop style:position="3.678cm"/>
        </style:tab-stops>
      </style:paragraph-properties>
      <style:text-properties officeooo:paragraph-rsid="0006dbb5"/>
    </style:style>
    <style:style style:name="P3" style:family="paragraph" style:parent-style-name="List_20_Paragraph">
      <loext:graphic-properties draw:fill="none"/>
      <style:paragraph-properties fo:margin-left="0cm" fo:margin-right="-1cm" fo:margin-top="0.012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514cm"/>
        </style:tab-stops>
      </style:paragraph-properties>
      <style:text-properties officeooo:paragraph-rsid="00057cbe"/>
    </style:style>
    <style:style style:name="P4" style:family="paragraph" style:parent-style-name="List_20_Paragraph" style:master-page-name="">
      <loext:graphic-properties draw:fill="none"/>
      <style:paragraph-properties fo:margin-left="0cm" fo:margin-right="-1cm" fo:margin-top="0.012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14cm"/>
        </style:tab-stops>
      </style:paragraph-properties>
      <style:text-properties fo:font-size="13.5pt" officeooo:paragraph-rsid="00057cbe" style:font-size-asian="13.5pt"/>
    </style:style>
    <style:style style:name="P5" style:family="paragraph" style:parent-style-name="List_20_Paragraph" style:master-page-name="">
      <loext:graphic-properties draw:fill="none"/>
      <style:paragraph-properties fo:margin-left="0cm" fo:margin-right="-1cm" fo:margin-top="0.004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718cm"/>
        </style:tab-stops>
      </style:paragraph-properties>
      <style:text-properties officeooo:paragraph-rsid="00043a4b"/>
    </style:style>
    <style:style style:name="P6" style:family="paragraph" style:parent-style-name="Text_20_body" style:master-page-name="">
      <loext:graphic-properties draw:fill="none"/>
      <style:paragraph-properties fo:margin-left="0cm" fo:margin-right="-1cm" fo:margin-top="0.021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3.189cm"/>
        </style:tab-stops>
      </style:paragraph-properties>
      <style:text-properties officeooo:paragraph-rsid="00095488"/>
    </style:style>
    <style:style style:name="P7" style:family="paragraph" style:parent-style-name="Text_20_body" style:master-page-name="">
      <loext:graphic-properties draw:fill="none"/>
      <style:paragraph-properties fo:margin-left="0cm" fo:margin-right="-1cm" fo:margin-top="0.021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3.189cm"/>
        </style:tab-stops>
      </style:paragraph-properties>
      <style:text-properties style:font-name="Times New Roman1" fo:font-size="13.5pt" fo:language="ru" fo:country="RU" officeooo:paragraph-rsid="00095488" style:font-name-asian="Times New Roman2" style:font-size-asian="13.5pt" style:language-asian="en" style:country-asian="US" style:font-name-complex="Times New Roman2" style:language-complex="ar" style:country-complex="SA"/>
    </style:style>
    <style:style style:name="P8" style:family="paragraph" style:parent-style-name="Text_20_body">
      <loext:graphic-properties draw:fill="none"/>
      <style:paragraph-properties fo:margin-left="0cm" fo:margin-right="-1cm" fo:margin-top="0.021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3.189cm"/>
        </style:tab-stops>
      </style:paragraph-properties>
      <style:text-properties officeooo:paragraph-rsid="00095488"/>
    </style:style>
    <style:style style:name="P9" style:family="paragraph" style:parent-style-name="Text_20_body">
      <loext:graphic-properties draw:fill="none"/>
      <style:paragraph-properties fo:margin-left="0cm" fo:margin-right="-1cm" fo:margin-top="0.021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3.189cm"/>
        </style:tab-stops>
      </style:paragraph-properties>
      <style:text-properties officeooo:paragraph-rsid="0012fc1c"/>
    </style:style>
    <style:style style:name="P10" style:family="paragraph" style:parent-style-name="Text_20_body">
      <loext:graphic-properties draw:fill="none"/>
      <style:paragraph-properties fo:margin-left="0cm" fo:margin-right="-1cm" fo:margin-top="0.021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3.189cm"/>
        </style:tab-stops>
      </style:paragraph-properties>
      <style:text-properties fo:letter-spacing="0.007cm" officeooo:paragraph-rsid="0012fc1c"/>
    </style:style>
    <style:style style:name="P11" style:family="paragraph" style:parent-style-name="List_20_Paragraph">
      <loext:graphic-properties draw:fill="none"/>
      <style:paragraph-properties fo:margin-left="0cm" fo:margin-right="-1cm" fo:margin-top="0cm" fo:margin-bottom="0cm" style:contextual-spacing="false" fo:line-height="0.545cm" fo:text-align="justify" style:justify-single-word="false" fo:orphans="0" fo:widows="0" fo:text-indent="0cm" style:auto-text-indent="false" fo:background-color="transparent" style:writing-mode="lr-tb">
        <style:tab-stops>
          <style:tab-stop style:position="4.62cm"/>
          <style:tab-stop style:position="17.507cm"/>
        </style:tab-stops>
      </style:paragraph-properties>
      <style:text-properties fo:font-size="13.5pt" officeooo:rsid="00095488" officeooo:paragraph-rsid="00095488" style:font-size-asian="13.5pt"/>
    </style:style>
    <style:style style:name="P12" style:family="paragraph" style:parent-style-name="Standard" style:master-page-name="">
      <loext:graphic-properties draw:fill="none"/>
      <style:paragraph-properties fo:margin-left="0cm" fo:margin-right="-0.3cm" fo:margin-top="0.138cm" fo:margin-bottom="0cm" style:contextual-spacing="false" fo:line-height="0.506cm" fo:text-align="center" style:justify-single-word="false" fo:text-indent="0cm" style:auto-text-indent="false" style:page-number="auto" fo:background-color="transparent">
        <style:tab-stops/>
      </style:paragraph-properties>
      <style:text-properties officeooo:paragraph-rsid="00050db7"/>
    </style:style>
    <style:style style:name="P13" style:family="paragraph" style:parent-style-name="Standard" style:master-page-name="">
      <loext:graphic-properties draw:fill="none"/>
      <style:paragraph-properties fo:margin-left="4.5cm" fo:margin-right="0.801cm" fo:margin-top="0cm" fo:margin-bottom="0cm" style:contextual-spacing="false" fo:line-height="105%" fo:text-align="center" style:justify-single-word="false" fo:text-indent="0cm" style:auto-text-indent="false" style:page-number="auto" fo:background-color="transparent">
        <style:tab-stops>
          <style:tab-stop style:position="-1.191cm"/>
          <style:tab-stop style:position="0cm"/>
        </style:tab-stops>
      </style:paragraph-properties>
      <style:text-properties style:font-name="Times New Roman1" fo:font-size="13pt" fo:language="ru" fo:country="RU" fo:font-weight="bold" officeooo:rsid="00057cbe" officeooo:paragraph-rsid="00057cbe" style:font-size-asian="13pt" style:font-weight-asian="bold" style:font-size-complex="13pt"/>
    </style:style>
    <style:style style:name="P14" style:family="paragraph" style:parent-style-name="Standard" style:master-page-name="">
      <loext:graphic-properties draw:fill="none"/>
      <style:paragraph-properties fo:margin-left="3.401cm" fo:margin-right="2.101cm" fo:margin-top="0cm" fo:margin-bottom="0cm" style:contextual-spacing="false" fo:line-height="105%" fo:text-align="center" style:justify-single-word="false" fo:text-indent="0cm" style:auto-text-indent="false" style:page-number="auto" fo:background-color="transparent">
        <style:tab-stops>
          <style:tab-stop style:position="-1.191cm"/>
          <style:tab-stop style:position="5.292cm"/>
        </style:tab-stops>
      </style:paragraph-properties>
      <style:text-properties style:font-name="Times New Roman1" fo:font-size="13pt" fo:language="ru" fo:country="RU" fo:font-weight="bold" officeooo:rsid="00057cbe" officeooo:paragraph-rsid="00057cbe" style:font-size-asian="13pt" style:font-weight-asian="bold" style:font-size-complex="13pt"/>
    </style:style>
    <style:style style:name="P15" style:family="paragraph" style:parent-style-name="Text_20_body">
      <style:text-properties style:font-name="Times New Roman1" fo:font-size="13pt" officeooo:paragraph-rsid="00043a4b" style:font-size-asian="13pt" style:font-size-complex="13pt"/>
    </style:style>
    <style:style style:name="P16" style:family="paragraph" style:parent-style-name="Text_20_body">
      <style:paragraph-properties fo:margin-top="0.016cm" fo:margin-bottom="0cm" style:contextual-spacing="false" fo:text-align="justify" style:justify-single-word="false"/>
      <style:text-properties fo:font-weight="bold" officeooo:paragraph-rsid="00043a4b" style:font-weight-asian="bold"/>
    </style:style>
    <style:style style:name="P17" style:family="paragraph" style:parent-style-name="Text_20_body">
      <style:paragraph-properties fo:margin-top="0.016cm" fo:margin-bottom="0cm" style:contextual-spacing="false"/>
      <style:text-properties style:font-name="Times New Roman1" fo:font-size="13pt" officeooo:paragraph-rsid="00043a4b" style:font-size-asian="13pt" style:font-size-complex="13pt"/>
    </style:style>
    <style:style style:name="P18" style:family="paragraph" style:parent-style-name="Text_20_body">
      <style:paragraph-properties fo:margin-top="0.005cm" fo:margin-bottom="0cm" style:contextual-spacing="false"/>
      <style:text-properties style:font-name="Times New Roman1" fo:font-size="13pt" officeooo:paragraph-rsid="00043a4b" style:font-size-asian="13pt" style:font-size-complex="13pt"/>
    </style:style>
    <style:style style:name="P19" style:family="paragraph" style:parent-style-name="Text_20_body">
      <style:paragraph-properties fo:margin-top="0.014cm" fo:margin-bottom="0cm" style:contextual-spacing="false"/>
      <style:text-properties fo:font-size="13pt" fo:font-weight="bold" officeooo:paragraph-rsid="00043a4b" style:font-size-asian="13pt" style:font-weight-asian="bold"/>
    </style:style>
    <style:style style:name="P20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5pt" officeooo:paragraph-rsid="00043a4b" style:font-size-asian="15pt"/>
    </style:style>
    <style:style style:name="P21" style:family="paragraph" style:parent-style-name="Text_20_body">
      <style:paragraph-properties fo:margin-top="0.007cm" fo:margin-bottom="0cm" style:contextual-spacing="false"/>
      <style:text-properties fo:font-size="14pt" fo:font-weight="bold" officeooo:paragraph-rsid="00043a4b" style:font-size-asian="14pt" style:font-weight-asian="bold"/>
    </style:style>
    <style:style style:name="P22" style:family="paragraph" style:parent-style-name="Text_20_body">
      <style:paragraph-properties fo:margin-top="0.009cm" fo:margin-bottom="0cm" style:contextual-spacing="false" fo:text-align="justify" style:justify-single-word="false"/>
      <style:text-properties fo:font-size="14pt" officeooo:paragraph-rsid="00043a4b" style:font-size-asian="14pt"/>
    </style:style>
    <style:style style:name="P23" style:family="paragraph" style:parent-style-name="Text_20_body" style:master-page-name="">
      <loext:graphic-properties draw:fill="none"/>
      <style:paragraph-properties fo:margin-left="11.501cm" fo:margin-right="-1.101cm" fo:margin-top="0cm" fo:margin-bottom="0.247cm" style:contextual-spacing="false" fo:line-height="100%" fo:text-indent="0cm" style:auto-text-indent="false" style:page-number="auto" fo:background-color="transparent"/>
      <style:text-properties style:font-name="Times New Roman1" fo:font-size="13pt" officeooo:paragraph-rsid="00043a4b" style:font-size-asian="13pt" style:font-size-complex="13pt"/>
    </style:style>
    <style:style style:name="P24" style:family="paragraph" style:parent-style-name="List_20_Paragraph">
      <style:paragraph-properties fo:margin-left="0cm" fo:margin-right="1.356cm" fo:margin-top="0.01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3.5pt" officeooo:paragraph-rsid="00057cbe" style:font-size-asian="13.5pt"/>
    </style:style>
    <style:style style:name="P25" style:family="paragraph" style:parent-style-name="Text_20_body">
      <style:paragraph-properties fo:margin-left="0cm" fo:margin-right="1.101cm" fo:margin-top="0.014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5.932cm"/>
        </style:tab-stops>
      </style:paragraph-properties>
      <style:text-properties style:font-name="Times New Roman1" fo:font-size="13.5pt" officeooo:paragraph-rsid="00095488" fo:background-color="transparent" style:font-size-asian="13.5pt" style:font-size-complex="13.5pt"/>
    </style:style>
    <style:style style:name="P26" style:family="paragraph" style:parent-style-name="Text_20_body" style:master-page-name="">
      <loext:graphic-properties draw:fill="none"/>
      <style:paragraph-properties fo:margin-left="0cm" fo:margin-right="-1.101cm" fo:margin-top="0.014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officeooo:paragraph-rsid="00050db7"/>
    </style:style>
    <style:style style:name="P27" style:family="paragraph" style:parent-style-name="Text_20_body">
      <loext:graphic-properties draw:fill="none"/>
      <style:paragraph-properties fo:margin-left="0cm" fo:margin-right="-1.101cm" fo:margin-top="0.014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932cm"/>
        </style:tab-stops>
      </style:paragraph-properties>
      <style:text-properties style:font-name="Times New Roman1" fo:font-size="13.5pt" officeooo:paragraph-rsid="00095488" style:font-size-asian="13.5pt" style:font-size-complex="13.5pt"/>
    </style:style>
    <style:style style:name="P28" style:family="paragraph" style:parent-style-name="Text_20_body" style:master-page-name="">
      <loext:graphic-properties draw:fill="none"/>
      <style:paragraph-properties fo:margin-left="0cm" fo:margin-right="-1.101cm" fo:margin-top="0.009cm" fo:margin-bottom="0cm" style:contextual-spacing="false" fo:line-height="120%" fo:text-align="justify" style:justify-single-word="false" fo:text-indent="0cm" style:auto-text-indent="false" style:page-number="auto" fo:background-color="transparent"/>
      <style:text-properties fo:font-size="13.5pt" officeooo:paragraph-rsid="00043a4b" style:font-size-asian="13.5pt" style:font-size-complex="13.5pt"/>
    </style:style>
    <style:style style:name="P29" style:family="paragraph" style:parent-style-name="List_20_Paragraph">
      <loext:graphic-properties draw:fill="none"/>
      <style:paragraph-properties fo:margin-left="0cm" fo:margin-right="-1.101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4.713cm"/>
          <style:tab-stop style:position="5.355cm"/>
        </style:tab-stops>
      </style:paragraph-properties>
      <style:text-properties fo:font-size="13.5pt" officeooo:paragraph-rsid="00043a4b" style:font-size-asian="13.5pt"/>
    </style:style>
    <style:style style:name="P30" style:family="paragraph" style:parent-style-name="Text_20_body">
      <style:paragraph-properties fo:margin-top="0.011cm" fo:margin-bottom="0cm" style:contextual-spacing="false" fo:text-align="justify" style:justify-single-word="false"/>
      <style:text-properties fo:font-size="14.5pt" officeooo:paragraph-rsid="00043a4b" style:font-size-asian="14.5pt"/>
    </style:style>
    <style:style style:name="P31" style:family="paragraph" style:parent-style-name="List_20_Paragraph">
      <style:paragraph-properties fo:margin-left="2.552cm" fo:margin-right="2.531cm" fo:margin-top="0cm" fo:margin-bottom="0cm" style:contextual-spacing="false" fo:line-height="100%" fo:text-align="justify" style:justify-single-word="false" fo:text-indent="1.757cm" style:auto-text-indent="false">
        <style:tab-stops>
          <style:tab-stop style:position="5.364cm"/>
        </style:tab-stops>
      </style:paragraph-properties>
      <style:text-properties fo:font-size="13.5pt" fo:letter-spacing="-0.004cm" officeooo:paragraph-rsid="00043a4b" style:font-size-asian="13.5pt"/>
    </style:style>
    <style:style style:name="P32" style:family="paragraph" style:parent-style-name="Text_20_body">
      <style:paragraph-properties fo:margin-left="11.467cm" fo:margin-right="0cm" fo:line-height="103%" fo:text-indent="-0.007cm" style:auto-text-indent="false"/>
      <style:text-properties style:font-name="Times New Roman1" fo:font-size="13pt" officeooo:paragraph-rsid="00043a4b" fo:background-color="transparent" style:font-size-asian="13pt" style:font-size-complex="13pt"/>
    </style:style>
    <style:style style:name="P33" style:family="paragraph" style:parent-style-name="Standard" style:master-page-name="Standard">
      <loext:graphic-properties draw:fill="none"/>
      <style:paragraph-properties fo:margin-left="0cm" fo:margin-right="5.6cm" fo:margin-top="0.138cm" fo:margin-bottom="0cm" style:contextual-spacing="false" fo:line-height="0.506cm" fo:text-align="end" style:justify-single-word="false" fo:text-indent="0cm" style:auto-text-indent="false" style:page-number="auto" fo:background-color="transparent">
        <style:tab-stops>
          <style:tab-stop style:position="11.245cm"/>
        </style:tab-stops>
      </style:paragraph-properties>
      <style:text-properties fo:font-size="12.5pt" fo:letter-spacing="0.014cm" fo:font-weight="bold" officeooo:paragraph-rsid="00050db7" style:font-size-asian="12.5pt" style:font-weight-asian="bold"/>
    </style:style>
    <style:style style:name="P34" style:family="paragraph" style:parent-style-name="List_20_Paragraph" style:list-style-name="WWNum12">
      <style:paragraph-properties fo:margin-left="8.177cm" fo:margin-right="0cm" fo:margin-top="0cm" fo:margin-bottom="0cm" style:contextual-spacing="false" fo:line-height="100%" fo:text-align="start" style:justify-single-word="false" fo:text-indent="-0.441cm" style:auto-text-indent="false">
        <style:tab-stops>
          <style:tab-stop style:position="8.179cm"/>
        </style:tab-stops>
      </style:paragraph-properties>
      <style:text-properties officeooo:paragraph-rsid="00043a4b"/>
    </style:style>
    <style:style style:name="P35" style:family="paragraph" style:parent-style-name="List_20_Paragraph" style:list-style-name="WWNum11" style:master-page-name="">
      <loext:graphic-properties draw:fill="none"/>
      <style:paragraph-properties fo:margin-left="-0.101cm" fo:margin-right="-1cm" fo:margin-top="0cm" fo:margin-bottom="0cm" style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-1.298cm"/>
        </style:tab-stops>
      </style:paragraph-properties>
      <style:text-properties fo:font-size="13.5pt" officeooo:paragraph-rsid="00043a4b" style:font-size-asian="13.5pt" style:font-size-complex="13.5pt"/>
    </style:style>
    <style:style style:name="P36" style:family="paragraph" style:parent-style-name="List_20_Paragraph" style:list-style-name="WWNum11" style:master-page-name="">
      <loext:graphic-properties draw:fill="none"/>
      <style:paragraph-properties fo:margin-left="0cm" fo:margin-right="-1.101cm" fo:margin-top="0.012cm" fo:margin-bottom="0cm" style:contextual-spacing="false" fo:line-height="100%" fo:text-align="justify" style:justify-single-word="false" fo:text-indent="1.3cm" style:auto-text-indent="false" style:page-number="auto" fo:background-color="transparent">
        <style:tab-stops/>
      </style:paragraph-properties>
      <style:text-properties fo:font-size="13.5pt" officeooo:paragraph-rsid="00050db7" style:font-size-asian="13.5pt" style:font-size-complex="13.5pt"/>
    </style:style>
    <style:style style:name="P37" style:family="paragraph" style:parent-style-name="List_20_Paragraph" style:list-style-name="WWNum11" style:master-page-name="">
      <loext:graphic-properties draw:fill="none"/>
      <style:paragraph-properties fo:margin-left="0cm" fo:margin-right="-1cm" fo:margin-top="0.012cm" fo:margin-bottom="0cm" style:contextual-spacing="false" fo:line-height="100%" fo:text-align="justify" style:justify-single-word="false" fo:text-indent="1.3cm" style:auto-text-indent="false" style:page-number="auto" fo:background-color="transparent">
        <style:tab-stops/>
      </style:paragraph-properties>
      <style:text-properties fo:font-size="13.5pt" officeooo:paragraph-rsid="000ddfc0" style:font-size-asian="13.5pt" style:font-size-complex="13.5pt"/>
    </style:style>
    <style:style style:name="P38" style:family="paragraph" style:parent-style-name="List_20_Paragraph" style:list-style-name="WWNum11" style:master-page-name="">
      <loext:graphic-properties draw:fill="none"/>
      <style:paragraph-properties fo:margin-left="0cm" fo:margin-right="-1cm" fo:margin-top="0.012cm" fo:margin-bottom="0cm" style:contextual-spacing="false" fo:line-height="100%" fo:text-align="justify" style:justify-single-word="false" fo:text-indent="1.3cm" style:auto-text-indent="false" style:page-number="auto" fo:background-color="transparent">
        <style:tab-stops/>
      </style:paragraph-properties>
      <style:text-properties officeooo:paragraph-rsid="00057cbe"/>
    </style:style>
    <style:style style:name="P39" style:family="paragraph" style:parent-style-name="List_20_Paragraph" style:list-style-name="WWNum11">
      <loext:graphic-properties draw:fill="none"/>
      <style:paragraph-properties fo:margin-left="0cm" fo:margin-right="-1cm" fo:margin-top="0.012cm" fo:margin-bottom="0cm" style:contextual-spacing="false" fo:line-height="100%" fo:text-align="justify" style:justify-single-word="false" fo:text-indent="1.3cm" style:auto-text-indent="false" fo:background-color="transparent">
        <style:tab-stops/>
      </style:paragraph-properties>
      <style:text-properties fo:font-size="13.5pt" officeooo:paragraph-rsid="000ddfc0" style:font-size-asian="13.5pt" style:font-size-complex="13.5pt"/>
    </style:style>
    <style:style style:name="P40" style:family="paragraph" style:parent-style-name="List_20_Paragraph" style:list-style-name="WWNum11" style:master-page-name="">
      <loext:graphic-properties draw:fill="none"/>
      <style:paragraph-properties fo:margin-left="0cm" fo:margin-right="-1cm" fo:margin-top="0.012cm" fo:margin-bottom="0cm" style:contextual-spacing="false" fo:line-height="100%" fo:text-align="justify" style:justify-single-word="false" fo:text-indent="2.6cm" style:auto-text-indent="false" style:page-number="auto" fo:background-color="transparent">
        <style:tab-stops/>
      </style:paragraph-properties>
      <style:text-properties officeooo:paragraph-rsid="00057cbe"/>
    </style:style>
    <style:style style:name="P41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98cm"/>
        </style:tab-stops>
      </style:paragraph-properties>
      <style:text-properties officeooo:paragraph-rsid="00043a4b"/>
    </style:style>
    <style:style style:name="P42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553cm"/>
        </style:tab-stops>
      </style:paragraph-properties>
      <style:text-properties officeooo:paragraph-rsid="00043a4b"/>
    </style:style>
    <style:style style:name="P43" style:family="paragraph" style:parent-style-name="List_20_Paragraph" style:list-style-name="WWNum5">
      <style:paragraph-properties fo:margin-left="0cm" fo:margin-right="0cm" fo:margin-top="0cm" fo:margin-bottom="0cm" style:contextual-spacing="false" fo:line-height="0.527cm" fo:text-align="justify" style:justify-single-word="false" fo:text-indent="0cm" style:auto-text-indent="false">
        <style:tab-stops>
          <style:tab-stop style:position="4.15cm"/>
        </style:tab-stops>
      </style:paragraph-properties>
      <style:text-properties fo:font-size="13.5pt" officeooo:paragraph-rsid="00043a4b" style:font-size-asian="13.5pt" style:font-size-complex="13.5pt"/>
    </style:style>
    <style:style style:name="P44" style:family="paragraph" style:parent-style-name="List_20_Paragraph" style:list-style-name="WWNum2">
      <style:paragraph-properties fo:margin-left="0cm" fo:margin-right="0cm" fo:margin-top="0cm" fo:margin-bottom="0cm" style:contextual-spacing="false" fo:line-height="0.538cm" fo:text-align="justify" style:justify-single-word="false" fo:text-indent="0cm" style:auto-text-indent="false">
        <style:tab-stops>
          <style:tab-stop style:position="4.09cm"/>
        </style:tab-stops>
      </style:paragraph-properties>
      <style:text-properties officeooo:paragraph-rsid="00043a4b"/>
    </style:style>
    <style:style style:name="P45" style:family="paragraph" style:parent-style-name="List_20_Paragraph" style:list-style-name="WWNum9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>
        <style:tab-stops>
          <style:tab-stop style:position="4.509cm"/>
        </style:tab-stops>
      </style:paragraph-properties>
      <style:text-properties fo:font-size="13.5pt" fo:letter-spacing="-0.009cm" officeooo:paragraph-rsid="00087342" style:font-size-asian="13.5pt"/>
    </style:style>
    <style:style style:name="P46" style:family="paragraph" style:parent-style-name="List_20_Paragraph" style:list-style-name="WWNum9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>
        <style:tab-stops>
          <style:tab-stop style:position="4.509cm"/>
        </style:tab-stops>
      </style:paragraph-properties>
      <style:text-properties officeooo:paragraph-rsid="00087342"/>
    </style:style>
    <style:style style:name="P47" style:family="paragraph" style:parent-style-name="List_20_Paragraph" style:list-style-name="WWNum9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>
        <style:tab-stops>
          <style:tab-stop style:position="4.66cm"/>
        </style:tab-stops>
      </style:paragraph-properties>
      <style:text-properties officeooo:paragraph-rsid="00043a4b"/>
    </style:style>
    <style:style style:name="P48" style:family="paragraph" style:parent-style-name="List_20_Paragraph" style:list-style-name="WWNum7">
      <style:paragraph-properties fo:margin-left="0cm" fo:margin-right="0cm" fo:margin-top="0.032cm" fo:margin-bottom="0cm" style:contextual-spacing="false" fo:line-height="100%" fo:text-align="justify" style:justify-single-word="false" fo:text-indent="0cm" style:auto-text-indent="false">
        <style:tab-stops>
          <style:tab-stop style:position="4.5cm"/>
        </style:tab-stops>
      </style:paragraph-properties>
      <style:text-properties style:font-name="Times New Roman1" fo:font-size="13.5pt" officeooo:paragraph-rsid="00043a4b" style:font-size-asian="13.5pt" style:font-size-complex="13.5pt"/>
    </style:style>
    <style:style style:name="P49" style:family="paragraph" style:parent-style-name="List_20_Paragraph" style:list-style-name="WWNum7">
      <style:paragraph-properties fo:margin-left="0cm" fo:margin-right="0cm" fo:margin-top="0.025cm" fo:margin-bottom="0cm" style:contextual-spacing="false" fo:line-height="100%" fo:text-align="justify" style:justify-single-word="false" fo:text-indent="0cm" style:auto-text-indent="false">
        <style:tab-stops>
          <style:tab-stop style:position="4.486cm"/>
        </style:tab-stops>
      </style:paragraph-properties>
      <style:text-properties officeooo:paragraph-rsid="00050db7"/>
    </style:style>
    <style:style style:name="P50" style:family="paragraph" style:parent-style-name="List_20_Paragraph" style:list-style-name="WWNum5">
      <style:paragraph-properties fo:margin-left="0cm" fo:margin-right="0cm" fo:margin-top="0.018cm" fo:margin-bottom="0cm" style:contextual-spacing="false" fo:line-height="100%" fo:text-align="justify" style:justify-single-word="false" fo:text-indent="0cm" style:auto-text-indent="false">
        <style:tab-stops>
          <style:tab-stop style:position="4.057cm"/>
        </style:tab-stops>
      </style:paragraph-properties>
      <style:text-properties officeooo:paragraph-rsid="00043a4b"/>
    </style:style>
    <style:style style:name="P51" style:family="paragraph" style:parent-style-name="List_20_Paragraph" style:list-style-name="WWNum5">
      <style:paragraph-properties fo:margin-left="0cm" fo:margin-right="0cm" fo:margin-top="0.016cm" fo:margin-bottom="0cm" style:contextual-spacing="false" fo:line-height="100%" fo:text-align="justify" style:justify-single-word="false" fo:text-indent="0cm" style:auto-text-indent="false">
        <style:tab-stops>
          <style:tab-stop style:position="4.048cm"/>
        </style:tab-stops>
      </style:paragraph-properties>
      <style:text-properties officeooo:paragraph-rsid="00043a4b"/>
    </style:style>
    <style:style style:name="P52" style:family="paragraph" style:parent-style-name="List_20_Paragraph" style:list-style-name="WWNum3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4.667cm"/>
        </style:tab-stops>
      </style:paragraph-properties>
      <style:text-properties officeooo:paragraph-rsid="00043a4b"/>
    </style:style>
    <style:style style:name="P53" style:family="paragraph" style:parent-style-name="List_20_Paragraph" style:list-style-name="WWNum12">
      <style:paragraph-properties fo:margin-left="7.17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7.181cm"/>
        </style:tab-stops>
      </style:paragraph-properties>
      <style:text-properties officeooo:paragraph-rsid="00043a4b"/>
    </style:style>
    <style:style style:name="P54" style:family="paragraph" style:parent-style-name="List_20_Paragraph" style:list-style-name="WWNum9" style:master-page-name="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orphans="0" fo:widows="0" fo:text-indent="1.199cm" style:auto-text-indent="false" style:page-number="auto" fo:background-color="transparent" style:writing-mode="lr-tb">
        <style:tab-stops>
          <style:tab-stop style:position="2.302cm"/>
          <style:tab-stop style:position="2.487cm"/>
          <style:tab-stop style:position="15.399cm"/>
        </style:tab-stops>
      </style:paragraph-properties>
      <style:text-properties officeooo:paragraph-rsid="00087342"/>
    </style:style>
    <style:style style:name="P55" style:family="paragraph" style:parent-style-name="List_20_Paragraph" style:list-style-name="WWNum9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orphans="0" fo:widows="0" fo:text-indent="1.199cm" style:auto-text-indent="false" fo:background-color="transparent" style:writing-mode="lr-tb">
        <style:tab-stops>
          <style:tab-stop style:position="2.302cm"/>
          <style:tab-stop style:position="2.487cm"/>
          <style:tab-stop style:position="15.399cm"/>
        </style:tab-stops>
      </style:paragraph-properties>
      <style:text-properties officeooo:paragraph-rsid="00087342"/>
    </style:style>
    <style:style style:name="P56" style:family="paragraph" style:parent-style-name="List_20_Paragraph" style:list-style-name="WWNum9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orphans="0" fo:widows="0" fo:text-indent="1.199cm" style:auto-text-indent="false" fo:background-color="transparent" style:writing-mode="lr-tb">
        <style:tab-stops>
          <style:tab-stop style:position="2.487cm"/>
          <style:tab-stop style:position="15.399cm"/>
        </style:tab-stops>
      </style:paragraph-properties>
      <style:text-properties officeooo:paragraph-rsid="00087342"/>
    </style:style>
    <style:style style:name="P57" style:family="paragraph" style:parent-style-name="List_20_Paragraph" style:list-style-name="WWNum9" style:master-page-name="">
      <loext:graphic-properties draw:fill="none"/>
      <style:paragraph-properties fo:margin-left="0cm" fo:margin-right="-1cm" fo:margin-top="0.025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4.643cm"/>
        </style:tab-stops>
      </style:paragraph-properties>
      <style:text-properties officeooo:paragraph-rsid="00087342"/>
    </style:style>
    <style:style style:name="P58" style:family="paragraph" style:parent-style-name="List_20_Paragraph" style:list-style-name="WWNum3" style:master-page-name="">
      <loext:graphic-properties draw:fill="none"/>
      <style:paragraph-properties fo:margin-left="0cm" fo:margin-right="-1cm" fo:margin-top="0.025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272cm"/>
        </style:tab-stops>
      </style:paragraph-properties>
      <style:text-properties officeooo:paragraph-rsid="00043a4b"/>
    </style:style>
    <style:style style:name="P59" style:family="paragraph" style:parent-style-name="List_20_Paragraph" style:list-style-name="WWNum9">
      <loext:graphic-properties draw:fill="none"/>
      <style:paragraph-properties fo:margin-left="0cm" fo:margin-right="-1cm" fo:margin-top="0.025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4.643cm"/>
        </style:tab-stops>
      </style:paragraph-properties>
      <style:text-properties officeooo:paragraph-rsid="00087342"/>
    </style:style>
    <style:style style:name="P60" style:family="paragraph" style:parent-style-name="List_20_Paragraph" style:list-style-name="WWNum9" style:master-page-name="">
      <loext:graphic-properties draw:fill="none"/>
      <style:paragraph-properties fo:margin-left="0cm" fo:margin-right="-1cm" fo:margin-top="0.002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718cm"/>
        </style:tab-stops>
      </style:paragraph-properties>
      <style:text-properties officeooo:paragraph-rsid="00043a4b"/>
    </style:style>
    <style:style style:name="P61" style:family="paragraph" style:parent-style-name="List_20_Paragraph" style:list-style-name="WWNum5" style:master-page-name="">
      <loext:graphic-properties draw:fill="none"/>
      <style:paragraph-properties fo:margin-left="0cm" fo:margin-right="-1cm" fo:margin-top="0.021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066cm"/>
        </style:tab-stops>
      </style:paragraph-properties>
      <style:text-properties fo:font-size="13.5pt" officeooo:paragraph-rsid="00043a4b" style:font-size-asian="13.5pt"/>
    </style:style>
    <style:style style:name="P62" style:family="paragraph" style:parent-style-name="List_20_Paragraph" style:list-style-name="WWNum5" style:master-page-name="">
      <loext:graphic-properties draw:fill="none"/>
      <style:paragraph-properties fo:margin-left="0cm" fo:margin-right="-1cm" fo:margin-top="0.004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4.048cm"/>
        </style:tab-stops>
      </style:paragraph-properties>
      <style:text-properties officeooo:paragraph-rsid="00043a4b"/>
    </style:style>
    <style:style style:name="P63" style:family="paragraph" style:parent-style-name="List_20_Paragraph" style:list-style-name="WWNum4" style:master-page-name="">
      <loext:graphic-properties draw:fill="none"/>
      <style:paragraph-properties fo:margin-left="0cm" fo:margin-right="-1cm" fo:margin-top="0.004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5.33cm"/>
        </style:tab-stops>
      </style:paragraph-properties>
      <style:text-properties officeooo:paragraph-rsid="00043a4b"/>
    </style:style>
    <style:style style:name="P64" style:family="paragraph" style:parent-style-name="List_20_Paragraph" style:list-style-name="WWNum5" style:master-page-name="">
      <loext:graphic-properties draw:fill="none"/>
      <style:paragraph-properties fo:margin-left="0cm" fo:margin-right="-1cm" fo:margin-top="0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15cm"/>
        </style:tab-stops>
      </style:paragraph-properties>
      <style:text-properties fo:font-size="13.5pt" officeooo:paragraph-rsid="00043a4b" style:font-size-asian="13.5pt" style:font-size-complex="13.5pt"/>
    </style:style>
    <style:style style:name="P65" style:family="paragraph" style:parent-style-name="List_20_Paragraph" style:list-style-name="WWNum5" style:master-page-name="">
      <loext:graphic-properties draw:fill="none"/>
      <style:paragraph-properties fo:margin-left="0cm" fo:margin-right="-1cm" fo:margin-top="0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142cm"/>
        </style:tab-stops>
      </style:paragraph-properties>
      <style:text-properties fo:font-size="13.5pt" officeooo:paragraph-rsid="00043a4b" style:font-size-asian="13.5pt" style:font-size-complex="13.5pt"/>
    </style:style>
    <style:style style:name="P66" style:family="paragraph" style:parent-style-name="List_20_Paragraph" style:list-style-name="WWNum2" style:master-page-name="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553cm"/>
        </style:tab-stops>
      </style:paragraph-properties>
      <style:text-properties fo:font-size="13.5pt" officeooo:paragraph-rsid="00043a4b" style:font-size-asian="13.5pt"/>
    </style:style>
    <style:style style:name="P67" style:family="paragraph" style:parent-style-name="List_20_Paragraph" style:list-style-name="WWNum12" style:master-page-name="">
      <loext:graphic-properties draw:fill="none"/>
      <style:paragraph-properties fo:margin-left="0cm" fo:margin-right="-1cm" fo:margin-top="0cm" fo:margin-bottom="0cm" style:contextual-spacing="false" fo:line-height="0.501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905cm"/>
          <style:tab-stop style:position="5.112cm"/>
          <style:tab-stop style:position="17.992cm"/>
        </style:tab-stops>
      </style:paragraph-properties>
      <style:text-properties officeooo:paragraph-rsid="00043a4b"/>
    </style:style>
    <style:style style:name="P68" style:family="paragraph" style:parent-style-name="List_20_Paragraph" style:list-style-name="WWNum4" style:master-page-name="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071cm"/>
        </style:tab-stops>
      </style:paragraph-properties>
      <style:text-properties style:font-name="Times New Roman1" fo:font-size="13.5pt" fo:language="ru" fo:country="RU" officeooo:paragraph-rsid="00043a4b" style:font-name-asian="Times New Roman2" style:font-size-asian="13.5pt" style:language-asian="en" style:country-asian="US" style:font-name-complex="Times New Roman2" style:language-complex="ar" style:country-complex="SA"/>
    </style:style>
    <style:style style:name="P69" style:family="paragraph" style:parent-style-name="List_20_Paragraph" style:list-style-name="WWNum4" style:master-page-name="">
      <loext:graphic-properties draw:fill="none"/>
      <style:paragraph-properties fo:margin-left="0cm" fo:margin-right="-1cm" fo:margin-top="0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145cm"/>
          <style:tab-stop style:position="17.912cm"/>
        </style:tab-stops>
      </style:paragraph-properties>
      <style:text-properties style:font-name="Times New Roman1" fo:font-size="13.5pt" fo:language="ru" fo:country="RU" officeooo:paragraph-rsid="00043a4b" style:font-name-asian="Times New Roman2" style:font-size-asian="13.5pt" style:language-asian="en" style:country-asian="US" style:font-name-complex="Times New Roman2" style:language-complex="ar" style:country-complex="SA"/>
    </style:style>
    <style:style style:name="P70" style:family="paragraph" style:parent-style-name="List_20_Paragraph" style:list-style-name="WWNum2" style:master-page-name="">
      <loext:graphic-properties draw:fill="none"/>
      <style:paragraph-properties fo:margin-left="0cm" fo:margin-right="-1cm" fo:margin-top="0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553cm"/>
        </style:tab-stops>
      </style:paragraph-properties>
      <style:text-properties officeooo:paragraph-rsid="00043a4b"/>
    </style:style>
    <style:style style:name="P71" style:family="paragraph" style:parent-style-name="List_20_Paragraph" style:list-style-name="WWNum4" style:master-page-name="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5.346cm"/>
        </style:tab-stops>
      </style:paragraph-properties>
      <style:text-properties officeooo:paragraph-rsid="0010285f"/>
    </style:style>
    <style:style style:name="P72" style:family="paragraph" style:parent-style-name="List_20_Paragraph" style:list-style-name="WWNum3" style:master-page-name="">
      <loext:graphic-properties draw:fill="none"/>
      <style:paragraph-properties fo:margin-left="0cm" fo:margin-right="-1cm" fo:margin-top="0cm" fo:margin-bottom="0cm" style:contextual-spacing="false" fo:line-height="103%" fo:text-align="justify" style:justify-single-word="false" fo:text-indent="0cm" style:auto-text-indent="false" style:page-number="auto" fo:background-color="transparent">
        <style:tab-stops>
          <style:tab-stop style:position="5.089cm"/>
        </style:tab-stops>
      </style:paragraph-properties>
      <style:text-properties fo:font-size="13.5pt" officeooo:paragraph-rsid="00043a4b" style:font-size-asian="13.5pt" style:font-size-complex="13.5pt"/>
    </style:style>
    <style:style style:name="P73" style:family="paragraph" style:parent-style-name="List_20_Paragraph" style:list-style-name="WWNum4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5.346cm"/>
        </style:tab-stops>
      </style:paragraph-properties>
      <style:text-properties officeooo:paragraph-rsid="0010285f"/>
    </style:style>
    <style:style style:name="P74" style:family="paragraph" style:parent-style-name="List_20_Paragraph" style:list-style-name="WWNum12" style:master-page-name="">
      <loext:graphic-properties draw:fill="none"/>
      <style:paragraph-properties fo:margin-left="0cm" fo:margin-right="-1cm" fo:margin-top="0.007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103cm"/>
        </style:tab-stops>
      </style:paragraph-properties>
      <style:text-properties officeooo:paragraph-rsid="00043a4b"/>
    </style:style>
    <style:style style:name="P75" style:family="paragraph" style:parent-style-name="List_20_Paragraph" style:list-style-name="WWNum12" style:master-page-name="">
      <loext:graphic-properties draw:fill="none"/>
      <style:paragraph-properties fo:margin-left="0cm" fo:margin-right="-1cm" fo:margin-top="0.014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103cm"/>
        </style:tab-stops>
      </style:paragraph-properties>
      <style:text-properties officeooo:paragraph-rsid="000e10d4"/>
    </style:style>
    <style:style style:name="P76" style:family="paragraph" style:parent-style-name="List_20_Paragraph" style:list-style-name="WWNum3" style:master-page-name="">
      <loext:graphic-properties draw:fill="none"/>
      <style:paragraph-properties fo:margin-left="0cm" fo:margin-right="-1cm" fo:margin-top="0.014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105cm"/>
        </style:tab-stops>
      </style:paragraph-properties>
      <style:text-properties officeooo:paragraph-rsid="000e10d4"/>
    </style:style>
    <style:style style:name="P77" style:family="paragraph" style:parent-style-name="List_20_Paragraph" style:list-style-name="WWNum4" style:master-page-name="">
      <loext:graphic-properties draw:fill="none"/>
      <style:paragraph-properties fo:margin-left="0cm" fo:margin-right="-1cm" fo:margin-top="0.014cm" fo:margin-bottom="0cm" style:contextual-spacing="false" fo:line-height="103%" fo:text-align="justify" style:justify-single-word="false" fo:text-indent="0cm" style:auto-text-indent="false" style:page-number="auto" fo:background-color="transparent">
        <style:tab-stops>
          <style:tab-stop style:position="5.295cm"/>
          <style:tab-stop style:position="15.425cm"/>
        </style:tab-stops>
      </style:paragraph-properties>
      <style:text-properties officeooo:paragraph-rsid="00043a4b"/>
    </style:style>
    <style:style style:name="P78" style:family="paragraph" style:parent-style-name="List_20_Paragraph" style:list-style-name="WWNum12">
      <loext:graphic-properties draw:fill="none"/>
      <style:paragraph-properties fo:margin-left="0cm" fo:margin-right="-1cm" fo:margin-top="0.014cm" fo:margin-bottom="0cm" style:contextual-spacing="false" fo:line-height="103%" fo:text-align="justify" style:justify-single-word="false" fo:orphans="0" fo:widows="0" fo:text-indent="0cm" style:auto-text-indent="false" fo:background-color="transparent" style:writing-mode="lr-tb">
        <style:tab-stops>
          <style:tab-stop style:position="5.103cm"/>
        </style:tab-stops>
      </style:paragraph-properties>
      <style:text-properties officeooo:paragraph-rsid="000e10d4"/>
    </style:style>
    <style:style style:name="P79" style:family="paragraph" style:parent-style-name="List_20_Paragraph" style:list-style-name="WWNum4" style:master-page-name="">
      <loext:graphic-properties draw:fill="none"/>
      <style:paragraph-properties fo:margin-left="0cm" fo:margin-right="-1cm" fo:margin-top="0.018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078cm"/>
        </style:tab-stops>
      </style:paragraph-properties>
      <style:text-properties officeooo:paragraph-rsid="00043a4b"/>
    </style:style>
    <style:style style:name="P80" style:family="paragraph" style:parent-style-name="List_20_Paragraph" style:list-style-name="WWNum4" style:master-page-name="">
      <loext:graphic-properties draw:fill="none"/>
      <style:paragraph-properties fo:margin-left="0cm" fo:margin-right="-1cm" fo:margin-top="0.018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5.304cm"/>
        </style:tab-stops>
      </style:paragraph-properties>
      <style:text-properties officeooo:paragraph-rsid="00043a4b"/>
    </style:style>
    <style:style style:name="P81" style:family="paragraph" style:parent-style-name="List_20_Paragraph" style:list-style-name="WWNum4" style:master-page-name="">
      <loext:graphic-properties draw:fill="none"/>
      <style:paragraph-properties fo:margin-left="0cm" fo:margin-right="-1cm" fo:margin-top="0.034cm" fo:margin-bottom="0cm" style:contextual-spacing="false" fo:line-height="98%" fo:text-align="justify" style:justify-single-word="false" fo:text-indent="0cm" style:auto-text-indent="false" style:page-number="auto" fo:background-color="transparent">
        <style:tab-stops>
          <style:tab-stop style:position="5.313cm"/>
        </style:tab-stops>
      </style:paragraph-properties>
      <style:text-properties officeooo:paragraph-rsid="00043a4b"/>
    </style:style>
    <style:style style:name="P82" style:family="paragraph" style:parent-style-name="List_20_Paragraph" style:list-style-name="WWNum3" style:master-page-name="">
      <loext:graphic-properties draw:fill="none"/>
      <style:paragraph-properties fo:margin-left="0cm" fo:margin-right="-1cm" fo:margin-top="0.032cm" fo:margin-bottom="0cm" style:contextual-spacing="false" fo:line-height="103%" fo:text-align="justify" style:justify-single-word="false" fo:text-indent="0cm" style:auto-text-indent="false" style:page-number="auto" fo:background-color="transparent">
        <style:tab-stops>
          <style:tab-stop style:position="4.676cm"/>
        </style:tab-stops>
      </style:paragraph-properties>
      <style:text-properties officeooo:paragraph-rsid="00043a4b"/>
    </style:style>
    <style:style style:name="P83" style:family="paragraph" style:parent-style-name="List_20_Paragraph" style:list-style-name="WWNum3" style:master-page-name="">
      <loext:graphic-properties draw:fill="none"/>
      <style:paragraph-properties fo:margin-left="0cm" fo:margin-right="-1cm" fo:margin-top="0.032cm" fo:margin-bottom="0cm" style:contextual-spacing="false" fo:line-height="98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054cm"/>
          <style:tab-stop style:position="17.992cm"/>
        </style:tab-stops>
      </style:paragraph-properties>
      <style:text-properties officeooo:paragraph-rsid="00043a4b"/>
    </style:style>
    <style:style style:name="P84" style:family="paragraph" style:parent-style-name="List_20_Paragraph" style:list-style-name="WWNum7" style:master-page-name="">
      <loext:graphic-properties draw:fill="none"/>
      <style:paragraph-properties fo:margin-left="0cm" fo:margin-right="-1cm" fo:margin-top="0.026cm" fo:margin-bottom="0cm" style:contextual-spacing="false" fo:line-height="9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517cm"/>
        </style:tab-stops>
      </style:paragraph-properties>
      <style:text-properties officeooo:paragraph-rsid="000c3d59"/>
    </style:style>
    <style:style style:name="P85" style:family="paragraph" style:parent-style-name="List_20_Paragraph" style:list-style-name="WWNum7">
      <loext:graphic-properties draw:fill="none"/>
      <style:paragraph-properties fo:margin-left="0cm" fo:margin-right="-1cm" fo:margin-top="0.026cm" fo:margin-bottom="0cm" style:contextual-spacing="false" fo:line-height="95%" fo:text-align="justify" style:justify-single-word="false" fo:orphans="0" fo:widows="0" fo:text-indent="0cm" style:auto-text-indent="false" fo:background-color="transparent" style:writing-mode="lr-tb">
        <style:tab-stops>
          <style:tab-stop style:position="4.517cm"/>
        </style:tab-stops>
      </style:paragraph-properties>
      <style:text-properties officeooo:paragraph-rsid="000c3d59"/>
    </style:style>
    <style:style style:name="P86" style:family="paragraph" style:parent-style-name="List_20_Paragraph" style:list-style-name="WWNum2" style:master-page-name="">
      <loext:graphic-properties draw:fill="none"/>
      <style:paragraph-properties fo:margin-left="0cm" fo:margin-right="-1cm" fo:margin-top="0.023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486cm"/>
        </style:tab-stops>
      </style:paragraph-properties>
      <style:text-properties officeooo:paragraph-rsid="00043a4b"/>
    </style:style>
    <style:style style:name="P87" style:family="paragraph" style:parent-style-name="List_20_Paragraph" style:list-style-name="WWNum2" style:master-page-name="">
      <loext:graphic-properties draw:fill="none"/>
      <style:paragraph-properties fo:margin-left="0cm" fo:margin-right="-1cm" fo:margin-top="0.005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553cm"/>
        </style:tab-stops>
      </style:paragraph-properties>
      <style:text-properties officeooo:paragraph-rsid="00043a4b"/>
    </style:style>
    <style:style style:name="P88" style:family="paragraph" style:parent-style-name="List_20_Paragraph" style:list-style-name="WWNum3" style:master-page-name="">
      <loext:graphic-properties draw:fill="none"/>
      <style:paragraph-properties fo:margin-left="0cm" fo:margin-right="-1cm" fo:margin-top="0.005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114cm"/>
        </style:tab-stops>
      </style:paragraph-properties>
      <style:text-properties officeooo:paragraph-rsid="00043a4b"/>
    </style:style>
    <style:style style:name="P89" style:family="paragraph" style:parent-style-name="List_20_Paragraph" style:list-style-name="WWNum2" style:master-page-name="">
      <loext:graphic-properties draw:fill="none"/>
      <style:paragraph-properties fo:margin-left="0cm" fo:margin-right="-1cm" fo:margin-top="0.039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4.535cm"/>
        </style:tab-stops>
      </style:paragraph-properties>
      <style:text-properties officeooo:paragraph-rsid="00043a4b"/>
    </style:style>
    <style:style style:name="P90" style:family="paragraph" style:parent-style-name="List_20_Paragraph" style:list-style-name="WWNum3" style:master-page-name="">
      <loext:graphic-properties draw:fill="none"/>
      <style:paragraph-properties fo:margin-left="0cm" fo:margin-right="-1cm" fo:margin-top="0.028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08cm"/>
        </style:tab-stops>
      </style:paragraph-properties>
      <style:text-properties officeooo:paragraph-rsid="00043a4b"/>
    </style:style>
    <style:style style:name="P91" style:family="paragraph" style:parent-style-name="List_20_Paragraph" style:list-style-name="WWNum3" style:master-page-name="">
      <loext:graphic-properties draw:fill="none"/>
      <style:paragraph-properties fo:margin-left="0cm" fo:margin-right="-1cm" fo:margin-top="0.01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5.315cm"/>
        </style:tab-stops>
      </style:paragraph-properties>
      <style:text-properties officeooo:paragraph-rsid="00043a4b"/>
    </style:style>
    <style:style style:name="P92" style:family="paragraph" style:parent-style-name="List_20_Paragraph" style:list-style-name="WWNum3" style:master-page-name="">
      <loext:graphic-properties draw:fill="none"/>
      <style:paragraph-properties fo:margin-left="0cm" fo:margin-right="-1cm" fo:margin-top="0.041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5.29cm"/>
        </style:tab-stops>
      </style:paragraph-properties>
      <style:text-properties officeooo:paragraph-rsid="00043a4b"/>
    </style:style>
    <style:style style:name="P93" style:family="paragraph" style:parent-style-name="List_20_Paragraph" style:list-style-name="WWNum9">
      <style:paragraph-properties fo:margin-left="0cm" fo:margin-right="3.799cm" fo:margin-top="0.019cm" fo:margin-bottom="0cm" style:contextual-spacing="false" fo:line-height="98%" fo:text-align="justify" style:justify-single-word="false" fo:text-indent="0cm" style:auto-text-indent="false">
        <style:tab-stops>
          <style:tab-stop style:position="4.577cm"/>
        </style:tab-stops>
      </style:paragraph-properties>
      <style:text-properties officeooo:paragraph-rsid="00043a4b"/>
    </style:style>
    <style:style style:name="P94" style:family="paragraph" style:parent-style-name="List_20_Paragraph" style:list-style-name="WWNum9">
      <style:paragraph-properties fo:margin-left="0cm" fo:margin-right="1.101cm" fo:margin-top="0.019cm" fo:margin-bottom="0cm" style:contextual-spacing="false" fo:line-height="98%" fo:text-align="justify" style:justify-single-word="false" fo:orphans="0" fo:widows="0" fo:text-indent="0cm" style:auto-text-indent="false" style:writing-mode="lr-tb">
        <style:tab-stops>
          <style:tab-stop style:position="4.577cm"/>
        </style:tab-stops>
      </style:paragraph-properties>
      <style:text-properties officeooo:paragraph-rsid="00043a4b"/>
    </style:style>
    <style:style style:name="P95" style:family="paragraph" style:parent-style-name="List_20_Paragraph" style:list-style-name="WWNum9" style:master-page-name="">
      <loext:graphic-properties draw:fill="none"/>
      <style:paragraph-properties fo:margin-left="0cm" fo:margin-right="-1.10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713cm"/>
          <style:tab-stop style:position="5.355cm"/>
        </style:tab-stops>
      </style:paragraph-properties>
      <style:text-properties officeooo:paragraph-rsid="00043a4b"/>
    </style:style>
    <style:style style:name="P96" style:family="paragraph" style:parent-style-name="List_20_Paragraph" style:list-style-name="WWNum6">
      <loext:graphic-properties draw:fill="none"/>
      <style:paragraph-properties fo:margin-left="0cm" fo:margin-right="-1.101cm" fo:margin-top="0cm" fo:margin-bottom="0cm" style:contextual-spacing="false" fo:line-height="103%" fo:text-align="justify" style:justify-single-word="false" fo:text-indent="0cm" style:auto-text-indent="false" fo:background-color="transparent">
        <style:tab-stops>
          <style:tab-stop style:position="4.697cm"/>
        </style:tab-stops>
      </style:paragraph-properties>
      <style:text-properties officeooo:paragraph-rsid="00095488"/>
    </style:style>
    <style:style style:name="P97" style:family="paragraph" style:parent-style-name="List_20_Paragraph" style:list-style-name="WWNum6">
      <loext:graphic-properties draw:fill="none"/>
      <style:paragraph-properties fo:margin-left="0cm" fo:margin-right="-1.101cm" fo:margin-top="0cm" fo:margin-bottom="0cm" style:contextual-spacing="false" fo:line-height="103%" fo:text-align="justify" style:justify-single-word="false" fo:text-indent="0cm" style:auto-text-indent="false" fo:background-color="transparent">
        <style:tab-stops>
          <style:tab-stop style:position="4.697cm"/>
        </style:tab-stops>
      </style:paragraph-properties>
      <style:text-properties style:font-name="Times New Roman1" fo:font-size="13.5pt" fo:language="ru" fo:country="RU" officeooo:paragraph-rsid="00095488" style:font-name-asian="Times New Roman2" style:font-size-asian="13.5pt" style:language-asian="en" style:country-asian="US" style:font-name-complex="Times New Roman2" style:language-complex="ar" style:country-complex="SA"/>
    </style:style>
    <style:style style:name="P98" style:family="paragraph" style:parent-style-name="List_20_Paragraph" style:list-style-name="WWNum7" style:master-page-name="">
      <loext:graphic-properties draw:fill="none"/>
      <style:paragraph-properties fo:margin-left="0cm" fo:margin-right="-1.101cm" fo:margin-top="0.014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494cm"/>
        </style:tab-stops>
      </style:paragraph-properties>
      <style:text-properties officeooo:paragraph-rsid="00043a4b"/>
    </style:style>
    <style:style style:name="P99" style:family="paragraph" style:parent-style-name="List_20_Paragraph" style:list-style-name="WWNum3" style:master-page-name="">
      <loext:graphic-properties draw:fill="none"/>
      <style:paragraph-properties fo:margin-left="0cm" fo:margin-right="-1.101cm" fo:margin-top="0.011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103cm"/>
        </style:tab-stops>
      </style:paragraph-properties>
      <style:text-properties officeooo:paragraph-rsid="00043a4b"/>
    </style:style>
    <style:style style:name="P100" style:family="paragraph" style:parent-style-name="List_20_Paragraph" style:list-style-name="WWNum12">
      <style:paragraph-properties fo:margin-left="5.35cm" fo:margin-right="0cm" fo:margin-top="0cm" fo:margin-bottom="0cm" style:contextual-spacing="false" fo:line-height="100%" fo:text-align="justify" style:justify-single-word="false" fo:text-indent="-0.455cm" style:auto-text-indent="false">
        <style:tab-stops>
          <style:tab-stop style:position="5.352cm"/>
        </style:tab-stops>
      </style:paragraph-properties>
      <style:text-properties officeooo:paragraph-rsid="00043a4b"/>
    </style:style>
    <style:style style:name="P101" style:family="paragraph" style:parent-style-name="List_20_Paragraph" style:list-style-name="WWNum12">
      <style:paragraph-properties fo:margin-left="5.35cm" fo:margin-right="0cm" fo:margin-top="0cm" fo:margin-bottom="0cm" style:contextual-spacing="false" fo:line-height="100%" fo:text-align="justify" style:justify-single-word="false" fo:text-indent="-0.455cm" style:auto-text-indent="false">
        <style:tab-stops>
          <style:tab-stop style:position="5.352cm"/>
        </style:tab-stops>
      </style:paragraph-properties>
      <style:text-properties fo:font-size="12.5pt" fo:letter-spacing="0.014cm" fo:font-weight="bold" officeooo:paragraph-rsid="00043a4b" style:font-size-asian="12.5pt" style:font-weight-asian="bold"/>
    </style:style>
    <style:style style:name="P102" style:family="paragraph" style:parent-style-name="List_20_Paragraph" style:list-style-name="WWNum7">
      <style:paragraph-properties fo:margin-left="0cm" fo:margin-right="0.9cm" fo:margin-top="0.009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4.494cm"/>
        </style:tab-stops>
      </style:paragraph-properties>
      <style:text-properties style:font-name="Times New Roman1" fo:font-size="13.5pt" officeooo:paragraph-rsid="00043a4b" style:font-size-asian="13.5pt" style:font-size-complex="13.5pt"/>
    </style:style>
    <style:style style:name="P103" style:family="paragraph" style:parent-style-name="List_20_Paragraph" style:list-style-name="WWNum7" style:master-page-name="">
      <loext:graphic-properties draw:fill="none"/>
      <style:paragraph-properties fo:margin-left="0cm" fo:margin-right="-1.199cm" fo:margin-top="0.025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4.486cm"/>
          <style:tab-stop style:position="16.993cm"/>
        </style:tab-stops>
      </style:paragraph-properties>
      <style:text-properties officeooo:paragraph-rsid="00050db7"/>
    </style:style>
    <style:style style:name="P104" style:family="paragraph" style:parent-style-name="List_20_Paragraph" style:list-style-name="WWNum12">
      <style:paragraph-properties fo:margin-left="5.112cm" fo:margin-right="0cm" fo:margin-top="0cm" fo:margin-bottom="0cm" style:contextual-spacing="false" fo:line-height="100%" fo:text-align="justify" style:justify-single-word="false" fo:text-indent="-0.453cm" style:auto-text-indent="false">
        <style:tab-stops>
          <style:tab-stop style:position="5.114cm"/>
        </style:tab-stops>
      </style:paragraph-properties>
      <style:text-properties officeooo:paragraph-rsid="00043a4b"/>
    </style:style>
    <style:style style:name="P105" style:family="paragraph" style:parent-style-name="List_20_Paragraph" style:list-style-name="WWNum12">
      <style:paragraph-properties fo:margin-left="5.112cm" fo:margin-right="0cm" fo:margin-top="0cm" fo:margin-bottom="0cm" style:contextual-spacing="false" fo:line-height="100%" fo:text-align="justify" style:justify-single-word="false" fo:text-indent="-0.453cm" style:auto-text-indent="false">
        <style:tab-stops>
          <style:tab-stop style:position="5.114cm"/>
        </style:tab-stops>
      </style:paragraph-properties>
      <style:text-properties fo:font-size="12.5pt" fo:letter-spacing="0.014cm" fo:font-weight="bold" officeooo:paragraph-rsid="00043a4b" style:font-size-asian="12.5pt" style:font-weight-asian="bold"/>
    </style:style>
    <style:style style:name="P106" style:family="paragraph" style:parent-style-name="List_20_Paragraph" style:list-style-name="WWNum12" style:master-page-name="">
      <loext:graphic-properties draw:fill="none"/>
      <style:paragraph-properties fo:margin-left="3.5cm" fo:margin-right="1.401cm" fo:margin-top="0cm" fo:margin-bottom="0cm" style:contextual-spacing="false" fo:line-height="110%" fo:text-align="center" style:justify-single-word="false" fo:text-indent="-6.9cm" style:auto-text-indent="false" style:page-number="auto" fo:background-color="transparent">
        <style:tab-stops>
          <style:tab-stop style:position="3.12cm"/>
        </style:tab-stops>
      </style:paragraph-properties>
      <style:text-properties officeooo:paragraph-rsid="00043a4b"/>
    </style:style>
    <style:style style:name="P107" style:family="paragraph" style:parent-style-name="List_20_Paragraph" style:list-style-name="WWNum12">
      <loext:graphic-properties draw:fill="none"/>
      <style:paragraph-properties fo:margin-left="3.5cm" fo:margin-right="1.401cm" fo:margin-top="0cm" fo:margin-bottom="0cm" style:contextual-spacing="false" fo:line-height="110%" fo:text-align="center" style:justify-single-word="false" fo:text-indent="-6.9cm" style:auto-text-indent="false" fo:background-color="transparent">
        <style:tab-stops>
          <style:tab-stop style:position="3.12cm"/>
        </style:tab-stops>
      </style:paragraph-properties>
      <style:text-properties fo:font-size="12.5pt" fo:letter-spacing="0.012cm" fo:font-weight="bold" officeooo:paragraph-rsid="00043a4b" style:font-size-asian="12.5pt" style:font-weight-asian="bold"/>
    </style:style>
    <style:style style:name="P108" style:family="paragraph" style:parent-style-name="List_20_Paragraph" style:list-style-name="WWNum4" style:master-page-name="">
      <loext:graphic-properties draw:fill="none"/>
      <style:paragraph-properties fo:margin-left="0cm" fo:margin-right="-0.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1" fo:font-size="13.5pt" fo:language="ru" fo:country="RU" officeooo:paragraph-rsid="00043a4b" style:font-name-asian="Times New Roman2" style:font-size-asian="13.5pt" style:language-asian="en" style:country-asian="US" style:font-name-complex="Times New Roman2" style:language-complex="ar" style:country-complex="SA"/>
    </style:style>
    <style:style style:name="P109" style:family="paragraph" style:parent-style-name="List_20_Paragraph" style:list-style-name="WWNum2" style:master-page-name="">
      <loext:graphic-properties draw:fill="none"/>
      <style:paragraph-properties fo:margin-left="0cm" fo:margin-right="-0.9cm" fo:margin-top="0.025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4.526cm"/>
        </style:tab-stops>
      </style:paragraph-properties>
      <style:text-properties officeooo:paragraph-rsid="00043a4b"/>
    </style:style>
    <style:style style:name="P110" style:family="paragraph" style:parent-style-name="List_20_Paragraph" style:list-style-name="WWNum12">
      <style:paragraph-properties fo:margin-left="5.68cm" fo:margin-right="0cm" fo:margin-top="0cm" fo:margin-bottom="0cm" style:contextual-spacing="false" fo:line-height="100%" fo:text-align="justify" style:justify-single-word="false" fo:text-indent="-0.45cm" style:auto-text-indent="false">
        <style:tab-stops>
          <style:tab-stop style:position="5.681cm"/>
        </style:tab-stops>
      </style:paragraph-properties>
      <style:text-properties officeooo:paragraph-rsid="00043a4b"/>
    </style:style>
    <style:style style:name="P111" style:family="paragraph" style:parent-style-name="List_20_Paragraph" style:list-style-name="WWNum3">
      <style:paragraph-properties fo:margin-left="0cm" fo:margin-right="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5.103cm"/>
        </style:tab-stops>
      </style:paragraph-properties>
      <style:text-properties officeooo:paragraph-rsid="00043a4b"/>
    </style:style>
    <style:style style:name="P112" style:family="paragraph" style:parent-style-name="List_20_Paragraph" style:list-style-name="WWNum7">
      <style:paragraph-properties fo:margin-left="2.884cm" fo:margin-right="0cm" fo:margin-top="0.007cm" fo:margin-bottom="0cm" style:contextual-spacing="false" fo:line-height="100%" fo:text-align="justify" style:justify-single-word="false" fo:text-indent="-0.256cm" style:auto-text-indent="false">
        <style:tab-stops>
          <style:tab-stop style:position="2.886cm"/>
        </style:tab-stops>
      </style:paragraph-properties>
      <style:text-properties officeooo:paragraph-rsid="00043a4b"/>
    </style:style>
    <style:style style:name="P113" style:family="paragraph" style:parent-style-name="List_20_Paragraph" style:list-style-name="WWNum7">
      <style:paragraph-properties fo:margin-left="2.884cm" fo:margin-right="0cm" fo:margin-top="0.005cm" fo:margin-bottom="0cm" style:contextual-spacing="false" fo:line-height="100%" fo:text-align="justify" style:justify-single-word="false" fo:text-indent="-0.256cm" style:auto-text-indent="false">
        <style:tab-stops>
          <style:tab-stop style:position="2.886cm"/>
        </style:tab-stops>
      </style:paragraph-properties>
      <style:text-properties officeooo:paragraph-rsid="00043a4b"/>
    </style:style>
    <style:style style:name="P114" style:family="paragraph" style:parent-style-name="List_20_Paragraph" style:list-style-name="WWNum2" style:master-page-name="">
      <loext:graphic-properties draw:fill="none"/>
      <style:paragraph-properties fo:margin-left="2.6cm" fo:margin-right="-1cm" fo:margin-top="0.018cm" fo:margin-bottom="0cm" style:contextual-spacing="false" fo:line-height="98%" fo:text-align="justify" style:justify-single-word="false" fo:orphans="0" fo:widows="0" fo:text-indent="1.199cm" style:auto-text-indent="false" style:page-number="auto" fo:background-color="transparent" style:writing-mode="lr-tb">
        <style:tab-stops>
          <style:tab-stop style:position="4.082cm"/>
        </style:tab-stops>
      </style:paragraph-properties>
      <style:text-properties officeooo:paragraph-rsid="00043a4b"/>
    </style:style>
    <style:style style:name="P115" style:family="paragraph" style:parent-style-name="List_20_Paragraph" style:list-style-name="WWNum2" style:master-page-name="">
      <loext:graphic-properties draw:fill="none"/>
      <style:paragraph-properties fo:margin-left="2.6cm" fo:margin-right="-1cm" fo:margin-top="0.021cm" fo:margin-bottom="0cm" style:contextual-spacing="false" fo:line-height="98%" fo:text-align="justify" style:justify-single-word="false" fo:text-indent="1.199cm" style:auto-text-indent="false" style:page-number="auto" fo:background-color="transparent">
        <style:tab-stops>
          <style:tab-stop style:position="4.082cm"/>
        </style:tab-stops>
      </style:paragraph-properties>
      <style:text-properties officeooo:paragraph-rsid="00043a4b"/>
    </style:style>
    <style:style style:name="P116" style:family="paragraph" style:parent-style-name="List_20_Paragraph" style:list-style-name="WWNum3">
      <loext:graphic-properties draw:fill="none"/>
      <style:paragraph-properties fo:margin-left="0.199cm" fo:margin-right="-1cm" fo:margin-top="0.132cm" fo:margin-bottom="0cm" style:contextual-spacing="false" fo:line-height="103%" fo:text-align="justify" style:justify-single-word="false" fo:orphans="0" fo:widows="0" fo:text-indent="0cm" style:auto-text-indent="false" fo:background-color="transparent" style:writing-mode="lr-tb">
        <style:tab-stops>
          <style:tab-stop style:position="2.939cm"/>
        </style:tab-stops>
      </style:paragraph-properties>
      <style:text-properties officeooo:paragraph-rsid="00043a4b"/>
    </style:style>
    <style:style style:name="P117" style:family="paragraph" style:parent-style-name="List_20_Paragraph" style:list-style-name="WWNum12">
      <style:paragraph-properties fo:margin-left="4.246cm" fo:margin-right="0cm" fo:margin-top="0cm" fo:margin-bottom="0cm" style:contextual-spacing="false" fo:line-height="100%" fo:text-align="center" style:justify-single-word="false" fo:text-indent="-0.457cm" style:auto-text-indent="false">
        <style:tab-stops>
          <style:tab-stop style:position="4.247cm"/>
        </style:tab-stops>
      </style:paragraph-properties>
      <style:text-properties fo:font-size="12.5pt" fo:letter-spacing="0.021cm" fo:font-weight="bold" officeooo:rsid="000e10d4" officeooo:paragraph-rsid="00043a4b" style:font-size-asian="12.5pt" style:font-weight-asian="bold"/>
    </style:style>
    <style:style style:name="P118" style:family="paragraph" style:parent-style-name="List_20_Paragraph" style:list-style-name="WWNum12">
      <style:paragraph-properties fo:margin-left="4.246cm" fo:margin-right="0cm" fo:margin-top="0cm" fo:margin-bottom="0cm" style:contextual-spacing="false" fo:line-height="100%" fo:text-align="center" style:justify-single-word="false" fo:text-indent="-0.457cm" style:auto-text-indent="false">
        <style:tab-stops>
          <style:tab-stop style:position="4.247cm"/>
        </style:tab-stops>
      </style:paragraph-properties>
      <style:text-properties officeooo:paragraph-rsid="00043a4b"/>
    </style:style>
    <style:style style:name="P119" style:family="paragraph" style:parent-style-name="List_20_Paragraph" style:list-style-name="WWNum1">
      <loext:graphic-properties draw:fill="none"/>
      <style:paragraph-properties fo:margin-left="0.199cm" fo:margin-right="-1cm" fo:margin-top="0cm" fo:margin-bottom="0cm" style:contextual-spacing="false" fo:line-height="100%" fo:text-align="justify" style:justify-single-word="false" fo:orphans="0" fo:widows="0" fo:text-indent="1.7cm" style:auto-text-indent="false" fo:background-color="transparent" style:writing-mode="lr-tb">
        <style:tab-stops>
          <style:tab-stop style:position="2.686cm"/>
        </style:tab-stops>
      </style:paragraph-properties>
      <style:text-properties fo:font-size="13.5pt" officeooo:paragraph-rsid="00043a4b" style:font-size-asian="13.5pt"/>
    </style:style>
    <style:style style:name="P120" style:family="paragraph" style:parent-style-name="List_20_Paragraph" style:list-style-name="WWNum1">
      <loext:graphic-properties draw:fill="none"/>
      <style:paragraph-properties fo:margin-left="0.199cm" fo:margin-right="-1cm" fo:margin-top="0.002cm" fo:margin-bottom="0cm" style:contextual-spacing="false" fo:line-height="105%" fo:text-align="justify" style:justify-single-word="false" fo:orphans="0" fo:widows="0" fo:text-indent="1.7cm" style:auto-text-indent="false" fo:background-color="transparent" style:writing-mode="lr-tb">
        <style:tab-stops>
          <style:tab-stop style:position="2.663cm"/>
          <style:tab-stop style:position="19.006cm"/>
        </style:tab-stops>
      </style:paragraph-properties>
      <style:text-properties officeooo:paragraph-rsid="000d57c3"/>
    </style:style>
    <style:style style:name="P121" style:family="paragraph" style:parent-style-name="List_20_Paragraph" style:list-style-name="WWNum1" style:master-page-name="">
      <loext:graphic-properties draw:fill="none"/>
      <style:paragraph-properties fo:margin-left="0.199cm" fo:margin-right="-0.9cm" fo:margin-top="0.004cm" fo:margin-bottom="0cm" style:contextual-spacing="false" fo:line-height="103%" fo:text-align="justify" style:justify-single-word="false" fo:orphans="0" fo:widows="0" fo:text-indent="1.7cm" style:auto-text-indent="false" style:page-number="auto" fo:background-color="transparent" style:writing-mode="lr-tb">
        <style:tab-stops>
          <style:tab-stop style:position="2.686cm"/>
          <style:tab-stop style:position="4.466cm"/>
          <style:tab-stop style:position="5.868cm"/>
        </style:tab-stops>
      </style:paragraph-properties>
      <style:text-properties officeooo:paragraph-rsid="000e10d4"/>
    </style:style>
    <style:style style:name="P122" style:family="paragraph" style:parent-style-name="List_20_Paragraph" style:list-style-name="WWNum1">
      <loext:graphic-properties draw:fill="none"/>
      <style:paragraph-properties fo:margin-left="0.199cm" fo:margin-right="-0.9cm" fo:margin-top="0.004cm" fo:margin-bottom="0cm" style:contextual-spacing="false" fo:line-height="103%" fo:text-align="justify" style:justify-single-word="false" fo:orphans="0" fo:widows="0" fo:text-indent="1.7cm" style:auto-text-indent="false" fo:background-color="transparent" style:writing-mode="lr-tb">
        <style:tab-stops>
          <style:tab-stop style:position="2.686cm"/>
          <style:tab-stop style:position="4.466cm"/>
          <style:tab-stop style:position="5.868cm"/>
        </style:tab-stops>
      </style:paragraph-properties>
      <style:text-properties style:font-name="Times New Roman1" fo:font-size="13.5pt" officeooo:paragraph-rsid="000e10d4" style:font-size-asian="13.5pt" style:font-size-complex="13.5pt"/>
    </style:style>
    <style:style style:name="T1" style:family="text">
      <style:text-properties fo:font-size="13.5pt" style:font-size-asian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officeooo:rsid="00087342" style:font-size-asian="13.5pt" style:font-size-complex="13.5pt"/>
    </style:style>
    <style:style style:name="T4" style:family="text">
      <style:text-properties fo:font-size="13.5pt" officeooo:rsid="000ac4d5" style:font-size-asian="13.5pt" style:font-size-complex="13.5pt"/>
    </style:style>
    <style:style style:name="T5" style:family="text">
      <style:text-properties fo:font-size="13.5pt" officeooo:rsid="000d57c3" style:font-size-asian="13.5pt" style:font-size-complex="13.5pt"/>
    </style:style>
    <style:style style:name="T6" style:family="text">
      <style:text-properties fo:font-size="13.5pt" officeooo:rsid="00087342" style:font-size-asian="13.5pt"/>
    </style:style>
    <style:style style:name="T7" style:family="text">
      <style:text-properties fo:font-size="13.5pt" officeooo:rsid="00095488" style:font-size-asian="13.5pt"/>
    </style:style>
    <style:style style:name="T8" style:family="text">
      <style:text-properties fo:font-size="13.5pt" officeooo:rsid="000ac4d5" style:font-size-asian="13.5pt"/>
    </style:style>
    <style:style style:name="T9" style:family="text">
      <style:text-properties fo:font-size="13.5pt" officeooo:rsid="000bc5d9" style:font-size-asian="13.5pt"/>
    </style:style>
    <style:style style:name="T10" style:family="text">
      <style:text-properties fo:font-size="13.5pt" officeooo:rsid="000c341b" style:font-size-asian="13.5pt"/>
    </style:style>
    <style:style style:name="T11" style:family="text">
      <style:text-properties fo:font-size="13.5pt" officeooo:rsid="000c3d59" style:font-size-asian="13.5pt"/>
    </style:style>
    <style:style style:name="T12" style:family="text">
      <style:text-properties fo:font-size="13.5pt" officeooo:rsid="000d57c3" style:font-size-asian="13.5pt"/>
    </style:style>
    <style:style style:name="T13" style:family="text">
      <style:text-properties fo:font-size="13.5pt" officeooo:rsid="000ddfc0" style:font-size-asian="13.5pt"/>
    </style:style>
    <style:style style:name="T14" style:family="text">
      <style:text-properties fo:font-size="13.5pt" officeooo:rsid="000e10d4" style:font-size-asian="13.5pt"/>
    </style:style>
    <style:style style:name="T15" style:family="text">
      <style:text-properties fo:font-size="13.5pt" officeooo:rsid="0010285f" style:font-size-asian="13.5pt"/>
    </style:style>
    <style:style style:name="T16" style:family="text">
      <style:text-properties fo:font-size="13.5pt" officeooo:rsid="0012fc1c" style:font-size-asian="13.5pt"/>
    </style:style>
    <style:style style:name="T17" style:family="text">
      <style:text-properties fo:font-size="13.5pt" fo:letter-spacing="0.141cm" style:font-size-asian="13.5pt"/>
    </style:style>
    <style:style style:name="T18" style:family="text">
      <style:text-properties fo:font-size="13.5pt" fo:letter-spacing="0.141cm" style:font-size-asian="13.5pt" style:text-scale="150%"/>
    </style:style>
    <style:style style:name="T19" style:family="text">
      <style:text-properties fo:font-size="13.5pt" fo:letter-spacing="0.141cm" style:font-size-asian="13.5pt" style:font-size-complex="13.5pt"/>
    </style:style>
    <style:style style:name="T20" style:family="text">
      <style:text-properties fo:font-size="13.5pt" fo:letter-spacing="0.141cm" fo:background-color="transparent" loext:char-shading-value="0" style:font-size-asian="13.5pt"/>
    </style:style>
    <style:style style:name="T21" style:family="text">
      <style:text-properties fo:font-size="13.5pt" fo:letter-spacing="0.019cm" style:font-size-asian="13.5pt"/>
    </style:style>
    <style:style style:name="T22" style:family="text">
      <style:text-properties fo:font-size="13.5pt" fo:letter-spacing="0.021cm" style:font-size-asian="13.5pt"/>
    </style:style>
    <style:style style:name="T23" style:family="text">
      <style:text-properties fo:font-size="13.5pt" fo:letter-spacing="-0.007cm" style:font-size-asian="13.5pt"/>
    </style:style>
    <style:style style:name="T24" style:family="text">
      <style:text-properties fo:font-size="13.5pt" fo:letter-spacing="-0.007cm" style:font-size-asian="13.5pt" style:font-size-complex="13.5pt"/>
    </style:style>
    <style:style style:name="T25" style:family="text">
      <style:text-properties fo:font-size="13.5pt" fo:letter-spacing="0.071cm" style:font-size-asian="13.5pt"/>
    </style:style>
    <style:style style:name="T26" style:family="text">
      <style:text-properties fo:font-size="13.5pt" fo:letter-spacing="0.071cm" style:font-size-asian="13.5pt" style:font-size-complex="13.5pt"/>
    </style:style>
    <style:style style:name="T27" style:family="text">
      <style:text-properties fo:font-size="13.5pt" fo:letter-spacing="-0.014cm" style:font-size-asian="13.5pt"/>
    </style:style>
    <style:style style:name="T28" style:family="text">
      <style:text-properties fo:font-size="13.5pt" fo:letter-spacing="-0.004cm" style:font-size-asian="13.5pt"/>
    </style:style>
    <style:style style:name="T29" style:family="text">
      <style:text-properties fo:font-size="13.5pt" fo:letter-spacing="-0.004cm" style:font-size-asian="13.5pt" style:font-size-complex="13.5pt"/>
    </style:style>
    <style:style style:name="T30" style:family="text">
      <style:text-properties fo:font-size="13.5pt" fo:letter-spacing="-0.004cm" officeooo:rsid="00087342" style:font-size-asian="13.5pt" style:font-size-complex="13.5pt"/>
    </style:style>
    <style:style style:name="T31" style:family="text">
      <style:text-properties fo:font-size="13.5pt" fo:letter-spacing="-0.004cm" officeooo:rsid="000ddfc0" style:font-size-asian="13.5pt"/>
    </style:style>
    <style:style style:name="T32" style:family="text">
      <style:text-properties fo:font-size="13.5pt" fo:letter-spacing="-0.004cm" officeooo:rsid="00050db7" fo:background-color="transparent" loext:char-shading-value="0" style:font-size-asian="13.5pt"/>
    </style:style>
    <style:style style:name="T33" style:family="text">
      <style:text-properties fo:font-size="13.5pt" fo:letter-spacing="-0.026cm" style:font-size-asian="13.5pt"/>
    </style:style>
    <style:style style:name="T34" style:family="text">
      <style:text-properties fo:font-size="13.5pt" fo:letter-spacing="-0.002cm" style:font-size-asian="13.5pt"/>
    </style:style>
    <style:style style:name="T35" style:family="text">
      <style:text-properties fo:font-size="13.5pt" fo:letter-spacing="0.018cm" style:font-size-asian="13.5pt"/>
    </style:style>
    <style:style style:name="T36" style:family="text">
      <style:text-properties fo:font-size="13.5pt" fo:letter-spacing="0.018cm" style:font-size-asian="13.5pt" style:font-size-complex="13.5pt"/>
    </style:style>
    <style:style style:name="T37" style:family="text">
      <style:text-properties fo:font-size="13.5pt" fo:language="ru" fo:country="RU" style:font-name-asian="Times New Roman2" style:font-size-asian="13.5pt" style:language-asian="en" style:country-asian="US" style:font-name-complex="Times New Roman2" style:language-complex="ar" style:country-complex="SA"/>
    </style:style>
    <style:style style:name="T38" style:family="text">
      <style:text-properties fo:font-size="13.5pt" fo:language="ru" fo:country="RU" style:font-name-asian="Times New Roman2" style:font-size-asian="13.5pt" style:language-asian="en" style:country-asian="US" style:font-name-complex="Times New Roman2" style:font-size-complex="13.5pt" style:language-complex="ar" style:country-complex="SA"/>
    </style:style>
    <style:style style:name="T39" style:family="text">
      <style:text-properties fo:font-size="13.5pt" fo:letter-spacing="-0.009cm" style:font-size-asian="13.5pt"/>
    </style:style>
    <style:style style:name="T40" style:family="text">
      <style:text-properties fo:font-size="13.5pt" fo:letter-spacing="-0.009cm" style:font-size-asian="13.5pt" style:font-size-complex="13.5pt"/>
    </style:style>
    <style:style style:name="T41" style:family="text">
      <style:text-properties fo:font-size="13.5pt" fo:letter-spacing="0.023cm" style:font-size-asian="13.5pt"/>
    </style:style>
    <style:style style:name="T42" style:family="text">
      <style:text-properties fo:font-size="13.5pt" fo:letter-spacing="0.023cm" style:font-size-asian="13.5pt" style:font-size-complex="13.5pt"/>
    </style:style>
    <style:style style:name="T43" style:family="text">
      <style:text-properties fo:font-size="13.5pt" fo:letter-spacing="0.025cm" style:font-size-asian="13.5pt"/>
    </style:style>
    <style:style style:name="T44" style:family="text">
      <style:text-properties fo:font-size="13.5pt" fo:letter-spacing="0.025cm" style:font-size-asian="13.5pt" style:font-size-complex="13.5pt"/>
    </style:style>
    <style:style style:name="T45" style:family="text">
      <style:text-properties fo:font-size="13.5pt" fo:letter-spacing="0.026cm" style:font-size-asian="13.5pt"/>
    </style:style>
    <style:style style:name="T46" style:family="text">
      <style:text-properties fo:font-size="13.5pt" fo:letter-spacing="0.028cm" style:font-size-asian="13.5pt"/>
    </style:style>
    <style:style style:name="T47" style:family="text">
      <style:text-properties fo:font-size="13.5pt" fo:letter-spacing="0.028cm" style:font-size-asian="13.5pt" style:font-size-complex="13.5pt"/>
    </style:style>
    <style:style style:name="T48" style:family="text">
      <style:text-properties fo:font-size="13.5pt" fo:letter-spacing="0.016cm" style:font-size-asian="13.5pt"/>
    </style:style>
    <style:style style:name="T49" style:family="text">
      <style:text-properties fo:font-size="13.5pt" fo:letter-spacing="0.016cm" style:font-size-asian="13.5pt" style:font-size-complex="13.5pt"/>
    </style:style>
    <style:style style:name="T50" style:family="text">
      <style:text-properties fo:font-size="13.5pt" fo:letter-spacing="-0.018cm" style:font-size-asian="13.5pt" style:font-size-complex="13.5pt"/>
    </style:style>
    <style:style style:name="T51" style:family="text">
      <style:text-properties fo:font-size="13.5pt" fo:letter-spacing="0.012cm" style:font-size-asian="13.5pt"/>
    </style:style>
    <style:style style:name="T52" style:family="text">
      <style:text-properties fo:font-size="13.5pt" fo:letter-spacing="0.012cm" style:font-size-asian="13.5pt" style:font-size-complex="13.5pt"/>
    </style:style>
    <style:style style:name="T53" style:family="text">
      <style:text-properties fo:font-size="13.5pt" fo:letter-spacing="0.014cm" style:font-size-asian="13.5pt"/>
    </style:style>
    <style:style style:name="T54" style:family="text">
      <style:text-properties fo:font-size="13.5pt" fo:letter-spacing="0.014cm" style:font-size-asian="13.5pt" style:font-size-complex="13.5pt"/>
    </style:style>
    <style:style style:name="T55" style:family="text">
      <style:text-properties fo:font-size="13.5pt" fo:letter-spacing="0.03cm" style:font-size-asian="13.5pt"/>
    </style:style>
    <style:style style:name="T56" style:family="text">
      <style:text-properties fo:font-size="13.5pt" fo:letter-spacing="0.03cm" style:font-size-asian="13.5pt" style:font-size-complex="13.5pt"/>
    </style:style>
    <style:style style:name="T57" style:family="text">
      <style:text-properties fo:font-size="13.5pt" fo:letter-spacing="0.032cm" style:font-size-asian="13.5pt"/>
    </style:style>
    <style:style style:name="T58" style:family="text">
      <style:text-properties fo:font-size="13.5pt" fo:letter-spacing="0.034cm" style:font-size-asian="13.5pt"/>
    </style:style>
    <style:style style:name="T59" style:family="text">
      <style:text-properties fo:font-size="13.5pt" fo:background-color="transparent" loext:char-shading-value="0" style:font-size-asian="13.5pt"/>
    </style:style>
    <style:style style:name="T60" style:family="text">
      <style:text-properties fo:font-size="13.5pt" officeooo:rsid="000ac4d5" fo:background-color="transparent" loext:char-shading-value="0" style:font-size-asian="13.5pt"/>
    </style:style>
    <style:style style:name="T61" style:family="text">
      <style:text-properties fo:font-size="13.5pt" officeooo:rsid="000ddfc0" fo:background-color="transparent" loext:char-shading-value="0" style:font-size-asian="13.5pt"/>
    </style:style>
    <style:style style:name="T62" style:family="text">
      <style:text-properties fo:font-size="12.5pt" fo:letter-spacing="0.014cm" fo:font-weight="bold" style:font-size-asian="12.5pt" style:font-weight-asian="bold"/>
    </style:style>
    <style:style style:name="T63" style:family="text">
      <style:text-properties fo:font-size="12.5pt" fo:letter-spacing="0.018cm" fo:font-weight="bold" style:font-size-asian="12.5pt" style:font-weight-asian="bold"/>
    </style:style>
    <style:style style:name="T64" style:family="text">
      <style:text-properties fo:font-size="12.5pt" fo:letter-spacing="0.018cm" fo:font-weight="bold" style:font-size-asian="12.5pt" style:font-weight-asian="bold" style:text-scale="105%"/>
    </style:style>
    <style:style style:name="T65" style:family="text">
      <style:text-properties fo:font-size="12.5pt" fo:letter-spacing="0.018cm" fo:font-weight="bold" officeooo:rsid="00043a4b" style:font-size-asian="12.5pt" style:font-weight-asian="bold"/>
    </style:style>
    <style:style style:name="T66" style:family="text">
      <style:text-properties fo:font-size="12.5pt" fo:font-weight="bold" style:font-size-asian="12.5pt" style:font-weight-asian="bold"/>
    </style:style>
    <style:style style:name="T67" style:family="text">
      <style:text-properties fo:font-size="12.5pt" fo:letter-spacing="0.016cm" fo:font-weight="bold" style:font-size-asian="12.5pt" style:font-weight-asian="bold"/>
    </style:style>
    <style:style style:name="T68" style:family="text">
      <style:text-properties fo:font-size="12.5pt" fo:letter-spacing="0.037cm" fo:font-weight="bold" style:font-size-asian="12.5pt" style:font-weight-asian="bold"/>
    </style:style>
    <style:style style:name="T69" style:family="text">
      <style:text-properties fo:font-size="12.5pt" fo:letter-spacing="0.028cm" fo:font-weight="bold" style:font-size-asian="12.5pt" style:font-weight-asian="bold"/>
    </style:style>
    <style:style style:name="T70" style:family="text">
      <style:text-properties fo:font-size="12.5pt" fo:letter-spacing="0.03cm" fo:font-weight="bold" style:font-size-asian="12.5pt" style:font-weight-asian="bold"/>
    </style:style>
    <style:style style:name="T71" style:family="text">
      <style:text-properties fo:font-size="12.5pt" fo:letter-spacing="0.019cm" fo:font-weight="bold" style:font-size-asian="12.5pt" style:font-weight-asian="bold"/>
    </style:style>
    <style:style style:name="T72" style:family="text">
      <style:text-properties fo:font-size="12.5pt" fo:letter-spacing="0.051cm" fo:font-weight="bold" style:font-size-asian="12.5pt" style:font-weight-asian="bold"/>
    </style:style>
    <style:style style:name="T73" style:family="text">
      <style:text-properties fo:font-size="12.5pt" fo:letter-spacing="0.053cm" fo:font-weight="bold" style:font-size-asian="12.5pt" style:font-weight-asian="bold"/>
    </style:style>
    <style:style style:name="T74" style:family="text">
      <style:text-properties fo:font-size="12.5pt" fo:letter-spacing="0.042cm" fo:font-weight="bold" style:font-size-asian="12.5pt" style:font-weight-asian="bold"/>
    </style:style>
    <style:style style:name="T75" style:family="text">
      <style:text-properties fo:font-size="12.5pt" fo:letter-spacing="0.044cm" fo:font-weight="bold" style:font-size-asian="12.5pt" style:font-weight-asian="bold"/>
    </style:style>
    <style:style style:name="T76" style:family="text">
      <style:text-properties fo:font-size="12.5pt" fo:letter-spacing="0.021cm" fo:font-weight="bold" style:font-size-asian="12.5pt" style:font-weight-asian="bold"/>
    </style:style>
    <style:style style:name="T77" style:family="text">
      <style:text-properties fo:font-size="12.5pt" fo:letter-spacing="0.021cm" fo:font-weight="bold" officeooo:rsid="000e10d4" style:font-size-asian="12.5pt" style:font-weight-asian="bold"/>
    </style:style>
    <style:style style:name="T78" style:family="text">
      <style:text-properties fo:font-size="12.5pt" fo:letter-spacing="0.012cm" fo:font-weight="bold" style:font-size-asian="12.5pt" style:font-weight-asian="bold"/>
    </style:style>
    <style:style style:name="T79" style:family="text">
      <style:text-properties fo:font-size="12.5pt" fo:letter-spacing="0.055cm" fo:font-weight="bold" style:font-size-asian="12.5pt" style:font-weight-asian="bold"/>
    </style:style>
    <style:style style:name="T80" style:family="text">
      <style:text-properties fo:font-size="12.5pt" fo:letter-spacing="0.101cm" fo:font-weight="bold" style:font-size-asian="12.5pt" style:font-weight-asian="bold" style:text-scale="150%"/>
    </style:style>
    <style:style style:name="T81" style:family="text">
      <style:text-properties fo:background-color="#ffff00" loext:char-shading-value="0"/>
    </style:style>
    <style:style style:name="T82" style:family="text">
      <style:text-properties officeooo:rsid="000f0ba6" fo:background-color="#ffff00" loext:char-shading-value="0"/>
    </style:style>
    <style:style style:name="T83" style:family="text">
      <style:text-properties officeooo:rsid="001456ec" fo:background-color="#ffff00" loext:char-shading-value="0"/>
    </style:style>
    <style:style style:name="T84" style:family="text">
      <style:text-properties officeooo:rsid="0015838a" fo:background-color="#ffff00" loext:char-shading-value="0"/>
    </style:style>
    <style:style style:name="T85" style:family="text">
      <style:text-properties fo:letter-spacing="-0.009cm"/>
    </style:style>
    <style:style style:name="T86" style:family="text">
      <style:text-properties fo:color="#000000" loext:opacity="100%" fo:font-size="13.5pt" style:font-size-asian="13.5pt"/>
    </style:style>
    <style:style style:name="T87" style:family="text">
      <style:text-properties fo:color="#000000" loext:opacity="100%" fo:font-size="13.5pt" officeooo:rsid="00087342" style:font-size-asian="13.5pt"/>
    </style:style>
    <style:style style:name="T88" style:family="text">
      <style:text-properties fo:color="#000000" loext:opacity="100%" fo:letter-spacing="-0.004cm"/>
    </style:style>
    <style:style style:name="T89" style:family="text">
      <style:text-properties fo:letter-spacing="-0.004cm"/>
    </style:style>
    <style:style style:name="T90" style:family="text">
      <style:text-properties fo:letter-spacing="-0.004cm" fo:background-color="transparent" loext:char-shading-value="0"/>
    </style:style>
    <style:style style:name="T91" style:family="text">
      <style:text-properties fo:letter-spacing="-0.004cm" style:text-underline-style="solid" style:text-underline-width="auto" style:text-underline-color="font-color"/>
    </style:style>
    <style:style style:name="T92" style:family="text">
      <style:text-properties fo:letter-spacing="0.141cm"/>
    </style:style>
    <style:style style:name="T93" style:family="text">
      <style:text-properties fo:letter-spacing="0.007cm"/>
    </style:style>
    <style:style style:name="T94" style:family="text">
      <style:text-properties fo:letter-spacing="0.007cm" style:text-underline-style="solid" style:text-underline-width="auto" style:text-underline-color="font-color"/>
    </style:style>
    <style:style style:name="T95" style:family="text">
      <style:text-properties fo:letter-spacing="0.03cm"/>
    </style:style>
    <style:style style:name="T96" style:family="text">
      <style:text-properties fo:letter-spacing="0.032cm"/>
    </style:style>
    <style:style style:name="T97" style:family="text">
      <style:text-properties fo:letter-spacing="0.044cm"/>
    </style:style>
    <style:style style:name="T98" style:family="text">
      <style:text-properties style:font-name="Times New Roman1" fo:font-size="13pt" fo:letter-spacing="0.014cm" fo:font-weight="bold" style:font-size-asian="13pt" style:font-weight-asian="bold" style:font-size-complex="13pt"/>
    </style:style>
    <style:style style:name="T99" style:family="text">
      <style:text-properties style:font-name="Times New Roman1" fo:font-size="13.5pt" style:font-size-asian="13.5pt" style:font-size-complex="13.5pt"/>
    </style:style>
    <style:style style:name="T100" style:family="text">
      <style:text-properties style:font-name="Times New Roman1" fo:font-size="13.5pt" officeooo:rsid="000e10d4" style:font-size-asian="13.5pt" style:font-size-complex="13.5pt"/>
    </style:style>
    <style:style style:name="T101" style:family="text">
      <style:text-properties style:font-name="Times New Roman1" fo:font-size="13.5pt" fo:letter-spacing="-0.004cm" style:font-size-asian="13.5pt" style:font-size-complex="13.5pt"/>
    </style:style>
    <style:style style:name="T102" style:family="text">
      <style:text-properties style:font-name="Times New Roman1" fo:font-size="13.5pt" fo:language="ru" fo:country="RU" style:font-name-asian="Times New Roman2" style:font-size-asian="13.5pt" style:language-asian="en" style:country-asian="US" style:font-name-complex="Times New Roman2" style:font-size-complex="13.5pt" style:language-complex="ar" style:country-complex="SA"/>
    </style:style>
    <style:style style:name="T103" style:family="text">
      <style:text-properties style:font-name="Times New Roman1" fo:font-size="13.5pt" fo:language="ru" fo:country="RU" officeooo:rsid="0012fc1c" style:font-name-asian="Times New Roman2" style:font-size-asian="13.5pt" style:language-asian="en" style:country-asian="US" style:font-name-complex="Times New Roman2" style:font-size-complex="13.5pt" style:language-complex="ar" style:country-complex="SA"/>
    </style:style>
    <style:style style:name="T104" style:family="text">
      <style:text-properties style:font-name="Times New Roman1" fo:font-size="13.5pt" fo:language="ru" fo:country="RU" officeooo:rsid="00135da1" style:font-name-asian="Times New Roman2" style:font-size-asian="13.5pt" style:language-asian="en" style:country-asian="US" style:font-name-complex="Times New Roman2" style:font-size-complex="13.5pt" style:language-complex="ar" style:country-complex="SA"/>
    </style:style>
    <style:style style:name="T105" style:family="text">
      <style:text-properties style:font-name="Times New Roman1" fo:font-size="13.5pt" fo:language="ru" fo:country="RU" style:font-name-asian="Times New Roman2" style:font-size-asian="13.5pt" style:language-asian="en" style:country-asian="US" style:font-name-complex="Times New Roman2" style:language-complex="ar" style:country-complex="SA"/>
    </style:style>
    <style:style style:name="T106" style:family="text">
      <style:text-properties style:font-name="Times New Roman1" fo:font-size="13.5pt" fo:language="ru" fo:country="RU" officeooo:rsid="000bc5d9" style:font-name-asian="Times New Roman2" style:font-size-asian="13.5pt" style:language-asian="en" style:country-asian="US" style:font-name-complex="Times New Roman2" style:language-complex="ar" style:country-complex="SA"/>
    </style:style>
    <style:style style:name="T107" style:family="text">
      <style:text-properties style:font-name="Times New Roman1" fo:font-size="13.5pt" fo:language="ru" fo:country="RU" officeooo:rsid="00095488" style:font-name-asian="Times New Roman2" style:font-size-asian="13.5pt" style:language-asian="en" style:country-asian="US" style:font-name-complex="Times New Roman2" style:language-complex="ar" style:country-complex="SA"/>
    </style:style>
    <style:style style:name="T108" style:family="text">
      <style:text-properties style:font-name="Times New Roman1" fo:font-size="13.5pt" fo:language="ru" fo:country="RU" officeooo:rsid="000e10d4" style:font-name-asian="Times New Roman2" style:font-size-asian="13.5pt" style:language-asian="en" style:country-asian="US" style:font-name-complex="Times New Roman2" style:language-complex="ar" style:country-complex="SA"/>
    </style:style>
    <style:style style:name="T109" style:family="text">
      <style:text-properties style:font-name="Times New Roman1" fo:font-size="13.5pt" fo:language="ru" fo:country="RU" officeooo:rsid="00114c66" style:font-name-asian="Times New Roman2" style:font-size-asian="13.5pt" style:language-asian="en" style:country-asian="US" style:font-name-complex="Times New Roman2" style:language-complex="ar" style:country-complex="SA"/>
    </style:style>
    <style:style style:name="T110" style:family="text">
      <style:text-properties style:font-name="Times New Roman1" fo:font-size="13.5pt" fo:language="ru" fo:country="RU" officeooo:rsid="0012fc1c" style:font-name-asian="Times New Roman2" style:font-size-asian="13.5pt" style:language-asian="en" style:country-asian="US" style:font-name-complex="Times New Roman2" style:language-complex="ar" style:country-complex="SA"/>
    </style:style>
    <style:style style:name="T111" style:family="text">
      <style:text-properties style:font-name="Times New Roman1" fo:font-size="13.5pt" fo:language="ru" fo:country="RU" officeooo:rsid="0012fc1c" style:font-size-asian="13.5pt" style:font-size-complex="13.5pt"/>
    </style:style>
    <style:style style:name="T112" style:family="text">
      <style:text-properties style:font-name="Times New Roman1" style:font-size-complex="13.5pt"/>
    </style:style>
    <style:style style:name="T113" style:family="text">
      <style:text-properties style:font-name="Times New Roman1" officeooo:rsid="000e10d4" style:font-size-complex="13.5pt"/>
    </style:style>
    <style:style style:name="T114" style:family="text">
      <style:text-properties style:font-name="Times New Roman1" fo:language="ru" fo:country="RU" fo:background-color="transparent" loext:char-shading-value="0" style:font-name-asian="Times New Roman2" style:language-asian="en" style:country-asian="US" style:font-name-complex="Times New Roman2" style:font-size-complex="13.5pt" style:language-complex="ar" style:country-complex="SA"/>
    </style:style>
    <style:style style:name="T115" style:family="text">
      <style:text-properties style:font-name="Times New Roman1" fo:background-color="transparent" loext:char-shading-value="0" style:font-size-complex="13.5pt"/>
    </style:style>
    <style:style style:name="T116" style:family="text">
      <style:text-properties officeooo:rsid="00050db7"/>
    </style:style>
    <style:style style:name="T117" style:family="text">
      <style:text-properties fo:letter-spacing="0.019cm"/>
    </style:style>
    <style:style style:name="T118" style:family="text">
      <style:text-properties fo:letter-spacing="0.019cm" style:text-underline-style="solid" style:text-underline-width="auto" style:text-underline-color="font-color"/>
    </style:style>
    <style:style style:name="T119" style:family="text">
      <style:text-properties fo:letter-spacing="0.021cm"/>
    </style:style>
    <style:style style:name="T120" style:family="text">
      <style:text-properties fo:letter-spacing="-0.007cm"/>
    </style:style>
    <style:style style:name="T121" style:family="text">
      <style:text-properties fo:letter-spacing="0.023cm"/>
    </style:style>
    <style:style style:name="T122" style:family="text">
      <style:text-properties fo:letter-spacing="0.025cm"/>
    </style:style>
    <style:style style:name="T123" style:family="text">
      <style:text-properties fo:letter-spacing="0.071cm"/>
    </style:style>
    <style:style style:name="T124" style:family="text">
      <style:text-properties officeooo:rsid="000bc5d9"/>
    </style:style>
    <style:style style:name="T125" style:family="text">
      <style:text-properties officeooo:rsid="000d57c3"/>
    </style:style>
    <style:style style:name="T126" style:family="text">
      <style:text-properties fo:language="ru" fo:country="RU" style:font-name-asian="Times New Roman2" style:language-asian="en" style:country-asian="US" style:font-name-complex="Times New Roman2" style:language-complex="ar" style:country-complex="SA"/>
    </style:style>
    <style:style style:name="T127" style:family="text">
      <style:text-properties fo:language="ru" fo:country="RU" officeooo:rsid="000f0ba6" fo:background-color="#ffff00" loext:char-shading-value="0"/>
    </style:style>
    <style:style style:name="T128" style:family="text">
      <style:text-properties fo:language="ru" fo:country="RU" officeooo:rsid="000f0ba6"/>
    </style:style>
    <style:style style:name="T129" style:family="text">
      <style:text-properties officeooo:rsid="000ddfc0"/>
    </style:style>
    <style:style style:name="T130" style:family="text">
      <style:text-properties fo:letter-spacing="0.018cm"/>
    </style:style>
    <style:style style:name="T131" style:family="text">
      <style:text-properties officeooo:rsid="000e10d4"/>
    </style:style>
    <style:style style:name="T132" style:family="text">
      <style:text-properties fo:font-size="13pt" fo:letter-spacing="0.007cm" style:text-underline-style="solid" style:text-underline-width="auto" style:text-underline-color="font-color" style:font-size-asian="13pt" style:font-size-complex="13pt"/>
    </style:style>
    <style:style style:name="T133" style:family="text">
      <style:text-properties fo:font-size="13pt" fo:letter-spacing="0.007cm" style:text-underline-style="solid" style:text-underline-width="auto" style:text-underline-color="font-color" officeooo:rsid="00095488" style:font-size-asian="13pt" style:font-size-complex="13pt"/>
    </style:style>
    <style:style style:name="T134" style:family="text">
      <style:text-properties fo:font-size="13pt" fo:letter-spacing="-0.004cm" style:text-underline-style="solid" style:text-underline-width="auto" style:text-underline-color="font-color" style:font-size-asian="13pt" style:font-size-complex="13pt"/>
    </style:style>
    <style:style style:name="T13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style:text-underline-style="solid" style:text-underline-width="auto" style:text-underline-color="font-color" officeooo:rsid="00095488"/>
    </style:style>
    <style:style style:name="T138" style:family="text">
      <style:text-properties officeooo:rsid="0015838a"/>
    </style:style>
    <style:style style:name="T139" style:family="text">
      <style:text-properties officeooo:rsid="000f0ba6"/>
    </style:style>
    <style:style style:name="T140" style:family="text">
      <style:text-properties officeooo:rsid="001456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25"/></text:p>
      <text:p text:style-name="P12"><text:span text:style-name="T62"><text:s text:c="89"/></text:span><text:span text:style-name="T98">УТВЕРЖДЕНО</text:span></text:p>
      <text:p text:style-name="P23">Решением Общего собрания Региональной <text:span text:style-name="T128">спортивной </text:span>общественной организации «Федерация тенниса Удмуртской Республики»</text:p>
      <text:p text:style-name="P17"/>
      <text:p text:style-name="P32">Протокол <text:s/>№ <text:span text:style-name="T139">1/</text:span><text:span text:style-name="T140">22</text:span> <text:s text:c="29"/>от<text:span text:style-name="T139"> </text:span><text:span text:style-name="T138">04.05.</text:span><text:span text:style-name="T128">2022г.</text:span></text:p>
      <text:p text:style-name="P15"/>
      <text:p text:style-name="P18"><text:s/></text:p>
      <text:p text:style-name="P14"><text:s text:c="18"/>ПОЛОЖЕНИЕ О ЧЛЕНСТВЕ</text:p>
      <text:p text:style-name="P13">Региональной спортивной общественной организации «Федерация тенниса Удмуртской Республики»</text:p>
      <text:p text:style-name="P19"/>
      <text:list xml:id="list3571043125" text:style-name="WWNum12">
        <text:list-item>
          <text:p text:style-name="P34"><text:span text:style-name="T67">ОБЩИЕ</text:span><text:span text:style-name="T68"> </text:span><text:span text:style-name="T63">ПОЛОЖЕНИЯ</text:span></text:p>
        </text:list-item>
      </text:list>
      <text:p text:style-name="P21"/>
      <text:list xml:id="list2734843522" text:style-name="WWNum11">
        <text:list-item>
          <text:list>
            <text:list-item>
              <text:p text:style-name="P35">Настоящее Положение разработано в соответствии с нормами действующего законодательства Российской Федерации, Уставом Региональной общественной организации “Федерация тенниса Удмуртской Республики”<text:span text:style-name="T92"> <text:s text:c="17"/></text:span>(РСОО «ФТУР», далее<text:span text:style-name="T92"> </text:span>- Федерация), решениями руководящих органов Федерации.</text:p>
            </text:list-item>
            <text:list-item>
              <text:p text:style-name="P36">Настоящее положение регулирует порядок вступления и выхода из состава членов Федерации, права и обязанности членов Федерации, организацию учета членов Федерации, а так же размер и порядок уплаты <text:span text:style-name="T129">ч</text:span>ленск<text:span text:style-name="T129">ого</text:span> взнос<text:span text:style-name="T129">а</text:span>.</text:p>
            </text:list-item>
            <text:list-item>
              <text:p text:style-name="P37">Членство в Федерации и выход из нее осуществляются на добровольной основе.</text:p>
            </text:list-item>
            <text:list-item>
              <text:p text:style-name="P39">Членами<text:span text:style-name="T117"> </text:span>Федерации<text:span text:style-name="T117"> </text:span>могут<text:span text:style-name="T119"> </text:span><text:span text:style-name="T120">быть:</text:span></text:p>
              <text:list>
                <text:list-header>
                  <text:p text:style-name="P40"><text:span text:style-name="T24"><text:s text:c="13"/>- </text:span><text:span text:style-name="T2">физические лица, достигшие<text:tab/>18-летнего возраста, являющиеся Гражданами Российской Федерации, иностранными гражданами и лицами без гражданства, признающие Устав и разделяющие цели и задачи Федерации и желающие участвовать в их реализации, соблюдающие положения Устава и иных внутренних документов Федерации;</text:span></text:p>
                  <text:p text:style-name="P38"><text:span text:style-name="T2"><text:s text:c="11"/>- юридические лица</text:span><text:span text:style-name="T19"> </text:span><text:span text:style-name="T2">-</text:span><text:span text:style-name="T26"> </text:span><text:span text:style-name="T2">общественные объединения, в том числе аккредитованные региональные спортивные федерации, заинтересованные в достижении</text:span><text:span text:style-name="T1"> уставных целей Федерации, участвующие в ее работе и уплачивающие членские взносы.</text:span></text:p>
                </text:list-header>
              </text:list>
            </text:list-item>
          </text:list>
        </text:list-item>
      </text:list>
      <text:p text:style-name="P24"/>
      <text:p text:style-name="P24"><text:tab/>1.5. Членами Федерации не могут быть:</text:p>
      <text:p text:style-name="P4"><text:s text:c="7"/>- иностранные граждане или лица без гражданства, в отношении которых <text:s text:c="26"/>в установленном законодательством Российской Федерации порядке принято решение <text:s text:c="2"/>о нежелательности их пребывания (проживания) в Российской Федерации;</text:p>
      <text:p text:style-name="P3"><text:soft-page-break/><text:span text:style-name="T1"><text:s text:c="10"/>- Лица, включенные перечень в соответствии с пунктом</text:span><text:span text:style-name="T25"> </text:span><text:span text:style-name="T1">2 статьи</text:span><text:span text:style-name="T25"> </text:span><text:span text:style-name="T1">6 Федерального закона от</text:span><text:span text:style-name="T25"> </text:span><text:span text:style-name="T1">7</text:span><text:span text:style-name="T27"> </text:span><text:span text:style-name="T1">августа</text:span><text:span text:style-name="T25"> </text:span><text:span text:style-name="T1">2001 года N</text:span><text:span text:style-name="T25"> </text:span><text:span text:style-name="T1">115-ФЗ</text:span><text:span text:style-name="T25"> </text:span><text:span text:style-name="T1">"О противодействии </text:span><text:span text:style-name="T28">легализации </text:span><text:span text:style-name="T1">(отмыванию) денежных средств, полученных преступным путем, и финансированию терроризма";</text:span></text:p>
      <text:p text:style-name="P2"><text:span text:style-name="T1"><text:s text:c="2"/>- общественные объединения, деятельность которых приостановлена <text:s text:c="32"/>в соответствии со статьей</text:span><text:span text:style-name="T25"> </text:span><text:span text:style-name="T1">10</text:span><text:span text:style-name="T33"> </text:span><text:span text:style-name="T1">Федерального закона от 25</text:span><text:span text:style-name="T23"> </text:span><text:span text:style-name="T1">июля 2002 года</text:span><text:span text:style-name="T34"> <text:s text:c="27"/></text:span><text:span text:style-name="T1">N</text:span><text:span text:style-name="T25"> </text:span><text:span text:style-name="T1">114- ФЗ</text:span><text:span text:style-name="T25"> </text:span><text:span text:style-name="T1">"О противодействии экстремистской деятельности";</text:span></text:p>
      <text:p text:style-name="P2"><text:span text:style-name="T1"><text:s text:c="5"/>- лица, в отношении которых вступившим в законную силу решением суда установлено, что в их действиях содержатся признаки экстремистской </text:span><text:span text:style-name="T28">деятельности;</text:span></text:p>
      <text:list xml:id="list122237599274987" text:continue-numbering="true" text:style-name="WWNum11">
        <text:list-item>
          <text:list>
            <text:list-item>
              <text:list>
                <text:list-header>
                  <text:p text:style-name="P41"><text:span text:style-name="T1"><text:s text:c="12"/>- лица,</text:span><text:span text:style-name="T35"> </text:span><text:span text:style-name="T1">находящиеся</text:span><text:span text:style-name="T21"> </text:span><text:span text:style-name="T1">в</text:span><text:span text:style-name="T35"> </text:span><text:span text:style-name="T1">местах</text:span><text:span text:style-name="T21"> </text:span><text:span text:style-name="T1">лишения</text:span><text:span text:style-name="T35"> </text:span><text:span text:style-name="T1">свободы</text:span><text:span text:style-name="T21"> </text:span><text:span text:style-name="T1">по</text:span><text:span text:style-name="T35"> </text:span><text:span text:style-name="T1">приговору</text:span><text:span text:style-name="T21"> </text:span><text:span text:style-name="T28">суда.</text:span></text:p>
                </text:list-header>
              </text:list>
            </text:list-item>
          </text:list>
        </text:list-item>
      </text:list>
      <text:p text:style-name="P20"/>
      <text:list xml:id="list122236916623579" text:continue-list="list3571043125" text:style-name="WWNum12">
        <text:list-item>
          <text:p text:style-name="P53"><text:span text:style-name="T67">ПРИЕМ</text:span><text:span text:style-name="T69"> </text:span><text:span text:style-name="T66">В</text:span><text:span text:style-name="T70"> </text:span><text:span text:style-name="T71">ЧЛЕНЫ</text:span><text:span text:style-name="T69"> </text:span><text:span text:style-name="T62">ФЕДЕРАЦИИ</text:span></text:p>
        </text:list-item>
      </text:list>
      <text:p text:style-name="P16"/>
      <text:list xml:id="list1062573487" text:style-name="WWNum9">
        <text:list-item>
          <text:list>
            <text:list-header>
              <text:p text:style-name="P54"><text:span text:style-name="T6"><text:s text:c="5"/>2.1. </text:span><text:span text:style-name="T1">Прием в члены Федерации физических лиц осуществляется на основании личного письменного заявления кандидата, поданного в </text:span><text:span text:style-name="T37">Совет</text:span><text:span text:style-name="T1"> Федерации и уплаты <text:s/>членского </text:span><text:span text:style-name="T28">взнос</text:span><text:span text:style-name="T31">а</text:span><text:span text:style-name="T28">.</text:span></text:p>
              <text:p text:style-name="P55"><text:span text:style-name="T6"><text:s text:c="7"/>2.2. </text:span><text:span text:style-name="T1">К заявлению от физического лица прилагаются к</text:span><text:span text:style-name="T86">опии второй и третьей страниц паспорта гражданина Российской Федерации, а также копии страниц, содержащих сведения о месте жительства, а также согласие на обработку персональных данных.</text:span></text:p>
              <text:p text:style-name="P56"><text:span text:style-name="T86"><text:s text:c="7"/></text:span><text:span text:style-name="T87">2.3. </text:span><text:span text:style-name="T1">Прием в члены Федерации юридических лиц осуществляется на основании письменного решения (протокола собрания) руководящего органа юридического лица и письменного заявления, подписанного руководителем общественного объединения, направляемое в Совет Федерации и уплаты <text:s/>членского взнос</text:span><text:span text:style-name="T13">а</text:span><text:span text:style-name="T1">.</text:span></text:p>
              <text:p text:style-name="P56"><text:span text:style-name="T1"><text:s text:c="11"/></text:span><text:span text:style-name="T6">2.4. </text:span><text:span text:style-name="T1">При вступлении в члены Федерации юридическое лицо также </text:span><text:span text:style-name="T28">предоставляет:</text:span></text:p>
              <text:list>
                <text:list-header>
                  <text:p text:style-name="P45"><text:s text:c="13"/>- <text:s/>заявление ;</text:p>
                  <text:p text:style-name="P46"><text:span text:style-name="T39"><text:s text:c="13"/>- </text:span><text:span text:style-name="T1">копию</text:span><text:span text:style-name="T41"> </text:span><text:span text:style-name="T1">Устава</text:span><text:span text:style-name="T43"> </text:span><text:span text:style-name="T28">организации;</text:span></text:p>
                  <text:p text:style-name="P46"><text:span text:style-name="T28"><text:s text:c="13"/>- </text:span><text:span text:style-name="T1">копию</text:span><text:span text:style-name="T45"> </text:span><text:span text:style-name="T1">свидетельства</text:span><text:span text:style-name="T45"> </text:span><text:span text:style-name="T1">о</text:span><text:span text:style-name="T46"> </text:span><text:span text:style-name="T1">государственной</text:span><text:span text:style-name="T45"> </text:span><text:span text:style-name="T1">регистрации</text:span><text:span text:style-name="T46"> </text:span><text:span text:style-name="T28">юридического </text:span><text:span text:style-name="T29">лица.</text:span></text:p>
                </text:list-header>
              </text:list>
              <text:p text:style-name="P57"><text:span text:style-name="T1"><text:s text:c="9"/></text:span><text:span text:style-name="T3">2.5. </text:span><text:span text:style-name="T2">Решение</text:span><text:span text:style-name="T49"> </text:span><text:span text:style-name="T2">о</text:span><text:span text:style-name="T36"> </text:span><text:span text:style-name="T2">приеме</text:span><text:span text:style-name="T36"> </text:span><text:span text:style-name="T2">в</text:span><text:span text:style-name="T36"> </text:span><text:span text:style-name="T2">члены</text:span><text:span text:style-name="T36"> </text:span><text:span text:style-name="T2">Федерации</text:span><text:span text:style-name="T36"> </text:span><text:span text:style-name="T2">принимается</text:span><text:span text:style-name="T36"> </text:span><text:span text:style-name="T50">и </text:span><text:span text:style-name="T2">утверждается </text:span><text:span text:style-name="T38">Советом</text:span><text:span text:style-name="T2"> Федерации в порядке, предусмотренном Уставом Федерации, настоящим Положением и внутренними документами Федерации</text:span><text:span text:style-name="T19"> </text:span><text:span text:style-name="T2">в течении одного месяца с момента подачи заявления о вступлении в члены </text:span><text:span text:style-name="T29">Федерации. </text:span></text:p>
              <text:p text:style-name="P59"><text:span text:style-name="T29"><text:s text:c="10"/></text:span><text:span text:style-name="T30">2.6 <text:s/></text:span><text:span text:style-name="T1">Основаниями</text:span><text:span text:style-name="T51"> </text:span><text:span text:style-name="T1">для</text:span><text:span text:style-name="T51"> </text:span><text:span text:style-name="T1">отказа</text:span><text:span text:style-name="T51"> </text:span><text:span text:style-name="T1">в</text:span><text:span text:style-name="T53"> </text:span><text:span text:style-name="T1">приеме</text:span><text:span text:style-name="T51"> </text:span><text:span text:style-name="T1">в</text:span><text:span text:style-name="T51"> </text:span><text:span text:style-name="T1">члены</text:span><text:span text:style-name="T53"> </text:span><text:span text:style-name="T1">Федерации</text:span><text:span text:style-name="T51"> </text:span><text:span text:style-name="T28">являются:</text:span></text:p>
              <text:list text:continue-numbering="true">
                <text:list-header>
                  <text:p text:style-name="P93"><text:span text:style-name="T1"><text:s text:c="8"/>- несоблюдение</text:span><text:span text:style-name="T25"> </text:span><text:span text:style-name="T1">порядка</text:span><text:span text:style-name="T25"> </text:span><text:span text:style-name="T1">вступления</text:span><text:span text:style-name="T25"> </text:span><text:span text:style-name="T1">в</text:span><text:span text:style-name="T25"> </text:span><text:span text:style-name="T1">членство;</text:span></text:p>
                  <text:p text:style-name="P94"><text:span text:style-name="T1"><text:s text:c="8"/>- указание кандидатом сведений, не соответствующих </text:span><text:span text:style-name="T29">действительности;</text:span></text:p>
                  <text:p text:style-name="P47"><text:span text:style-name="T1"><text:s text:c="8"/>- иные</text:span><text:span text:style-name="T41"> </text:span><text:span text:style-name="T1">основания,</text:span><text:span text:style-name="T43"> </text:span><text:span text:style-name="T1">предусмотренные</text:span><text:span text:style-name="T43"> </text:span><text:span text:style-name="T1">Уставом</text:span><text:span text:style-name="T41"> </text:span><text:span text:style-name="T28">Федерации.</text:span></text:p>
                </text:list-header>
              </text:list>
              <text:p text:style-name="P60"><text:span text:style-name="T1"><text:s text:c="7"/></text:span><text:span text:style-name="T6">2.7. </text:span><text:span text:style-name="T1">Решение о приеме в члены Федерации, а равно отказе в приеме в члены Федерации оформляется соответствующим Протоколом заседания Совета Федерации</text:span><text:span text:style-name="T59">.</text:span></text:p>
            </text:list-header>
          </text:list>
        </text:list-item>
      </text:list>
      <text:p text:style-name="P5"><text:span text:style-name="T1"><text:s text:c="8"/></text:span><text:span text:style-name="T7">2.8. <text:s text:c="2"/></text:span><text:span text:style-name="T1">Копии заявления и квитанции об уплате кандидатом в члены Федерации членского взнос</text:span><text:span text:style-name="T13">а</text:span><text:span text:style-name="T1"> направляются <text:s/>в Совет Федерации.</text:span></text:p>
      <text:list xml:id="list122237833025490" text:continue-numbering="true" text:style-name="WWNum9">
        <text:list-item>
          <text:list>
            <text:list-header>
              <text:p text:style-name="P95"><text:span text:style-name="T1"><text:s text:c="5"/></text:span><text:span text:style-name="T7">2.9. </text:span><text:span text:style-name="T1">Учет членов Федерации осуществляется </text:span><text:span text:style-name="T37">Советом</text:span><text:span text:style-name="T1"> Федерации в порядке, предусмотренном внутренними документами Федерации и решениями Председател</text:span><text:span text:style-name="T16">я</text:span><text:span text:style-name="T1"> совета Федерации.</text:span></text:p>
            </text:list-header>
          </text:list>
        </text:list-item>
      </text:list>
      <text:p text:style-name="P29"/>
      <text:p text:style-name="P29"/>
      <text:p text:style-name="P30"/>
      <text:list xml:id="list122237844826792" text:continue-list="list122236916623579" text:style-name="WWNum12">
        <text:list-item>
          <text:p text:style-name="P100"><text:soft-page-break/><text:span text:style-name="T71">ОРГАНИЗАЦИЯ</text:span><text:span text:style-name="T72"> </text:span><text:span text:style-name="T63">УЧЕТА</text:span><text:span text:style-name="T73"> </text:span><text:span text:style-name="T63">ЧЛЕНОВ</text:span><text:span text:style-name="T73"> </text:span><text:span text:style-name="T62">ФЕДЕРАЦИИ</text:span></text:p>
          <text:p text:style-name="P101"/>
        </text:list-item>
      </text:list>
      <text:p text:style-name="P26"><text:span text:style-name="T99"><text:tab/>3.1. Организация учета членов региональной </text:span><text:span text:style-name="T111">спортивной </text:span><text:span text:style-name="T99">общественной </text:span><text:span text:style-name="T101">организации </text:span><text:span text:style-name="T99">“Федерация тенниса Удмуртской Республики” осуществляется </text:span><text:span text:style-name="T102">Советом</text:span><text:span text:style-name="T99"> Федерации на основании настоящего Положения.</text:span></text:p>
      <text:p text:style-name="P27"><text:span text:style-name="T116"><text:s text:c="11"/>3.2. <text:s/></text:span>Личные данные члена Федерации должны содержать следующие <text:s/><text:span text:style-name="T89">документ</text:span><text:span text:style-name="T90">ы:</text:span></text:p>
      <text:p text:style-name="P25"><text:span text:style-name="T89"><text:s text:c="13"/>- </text:span>заявление<text:span text:style-name="T85">;</text:span></text:p>
      <text:list xml:id="list2108582376" text:style-name="WWNum7">
        <text:list-item>
          <text:list>
            <text:list-header>
              <text:p text:style-name="P48"><text:s text:c="13"/>- согласие<text:span text:style-name="T121"> </text:span>на<text:span text:style-name="T122"> </text:span>обработку<text:span text:style-name="T122"> </text:span>персональных<text:span text:style-name="T122"> </text:span>данных<text:span text:style-name="T85">;</text:span></text:p>
              <text:p text:style-name="P102"><text:span text:style-name="T89"><text:s text:c="7"/>- к</text:span><text:span text:style-name="T88">опии второй и третьей страниц паспорта гражданина Российской <text:s/>Федерации, а также копии страниц, содержащих сведения о месте жительства</text:span><text:span text:style-name="T89">;</text:span></text:p>
              <text:p text:style-name="P98"><text:span text:style-name="T99"><text:s text:c="6"/>- документы и отчеты члена Федерации,</text:span><text:span text:style-name="T1"> содержащие информацию о его деятельности в Федерации;</text:span></text:p>
              <text:p text:style-name="P49"><text:span text:style-name="T1"><text:s text:c="15"/>- приказы</text:span><text:span text:style-name="T21"> </text:span><text:span text:style-name="T1">и</text:span><text:span text:style-name="T22"> </text:span><text:span text:style-name="T1">решения,</text:span><text:span text:style-name="T22"> </text:span><text:span text:style-name="T1">касающиеся</text:span><text:span text:style-name="T22"> </text:span><text:span text:style-name="T1">члена</text:span><text:span text:style-name="T22"> </text:span><text:span text:style-name="T28">Федерации.</text:span></text:p>
              <text:list>
                <text:list-item>
                  <text:list>
                    <text:list-item>
                      <text:list>
                        <text:list-header>
                          <text:p text:style-name="P103"><text:span text:style-name="T32"><text:s text:c="2"/></text:span><text:span text:style-name="T59"><text:s/></text:span><text:span text:style-name="T1"><text:s text:c="6"/></text:span><text:span text:style-name="T7">3.3. </text:span><text:span text:style-name="T2">Информация</text:span><text:span text:style-name="T54"> </text:span><text:span text:style-name="T2">об</text:span><text:span text:style-name="T49"> </text:span><text:span text:style-name="T2">изменении</text:span><text:span text:style-name="T49"> </text:span><text:span text:style-name="T2">фамилии,</text:span><text:span text:style-name="T54"> </text:span><text:span text:style-name="T2">имени,</text:span><text:span text:style-name="T49"> </text:span><text:span text:style-name="T2">отчества,</text:span><text:span text:style-name="T52"> </text:span><text:span text:style-name="T29">места </text:span><text:span text:style-name="T2">жительства, <text:s/>места работы, паспортных данных члена Федерации и другая информация, касающаяся сведений о членах Федерации и передвижении их учетных документов, поступающая в </text:span><text:span text:style-name="T38">Совет</text:span><text:span text:style-name="T2"> Федерации, вносится в личные дела <text:s/>путем подачи дополнительного заявления члена Федерации.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><text:s text:c="9"/></text:p>
      <text:list xml:id="list122237126871629" text:continue-list="list122237844826792" text:style-name="WWNum12">
        <text:list-item>
          <text:p text:style-name="P104"><text:span text:style-name="T67">ПРАВА</text:span><text:span text:style-name="T74"> </text:span><text:span text:style-name="T66">И</text:span><text:span text:style-name="T75"> </text:span><text:span text:style-name="T71">ОБЯЗАННОСТИ</text:span><text:span text:style-name="T75"> </text:span><text:span text:style-name="T71">ЧЛЕНОВ</text:span><text:span text:style-name="T75"> </text:span><text:span text:style-name="T62">ФЕДЕРАЦИИ</text:span></text:p>
          <text:p text:style-name="P105"/>
        </text:list-item>
      </text:list>
      <text:list xml:id="list142006095" text:style-name="WWNum6">
        <text:list-item>
          <text:list>
            <text:list-header>
              <text:p text:style-name="P96"><text:span text:style-name="T107"><text:s text:c="14"/>4.1. </text:span><text:span text:style-name="T105">Члены Федерации имеют равные права и несут обязанности в соответствии с Уставом Федерации, решениями Общих собраний Федерации, Председателя Совета Федерации, заседаний Совета Федерации, принимаемых ими в пределах своей компетенции, в порядке, предусмотренном Уставом Федерации.</text:span></text:p>
              <text:p text:style-name="P97"><text:s text:c="15"/><text:span text:style-name="T136"><text:s/></text:span><text:span text:style-name="T137">4.2. </text:span><text:span text:style-name="T136">Члены</text:span><text:span text:style-name="T118"> </text:span><text:span text:style-name="T136">Федерации</text:span><text:span text:style-name="T118"> </text:span><text:span text:style-name="T136">имеют</text:span><text:span text:style-name="T118"> </text:span><text:span text:style-name="T91">право:</text:span></text:p>
            </text:list-header>
          </text:list>
        </text:list-item>
      </text:list>
      <text:p text:style-name="P7">- участвовать в деятельности Федерации (во всех проводимых Федерацией мероприятиях);</text:p>
      <text:p text:style-name="P6"><text:span text:style-name="T105">- принимать участие в разработке и реализации проектов и программ Федерации, пользоваться</text:span><text:span text:style-name="T1"> учебно-методическими, научными и информационными разработками Федерации;</text:span></text:p>
      <text:p text:style-name="P8"><text:span text:style-name="T1">- избирать и быть избранным</text:span><text:span text:style-name="T25"> </text:span><text:span text:style-name="T1">(за исключением членов Федерации</text:span><text:span text:style-name="T25"> </text:span><text:span text:style-name="T1">- иностранных граждан и лиц без гражданства) в руководящие и контрольно- ревизионные органы Федерации в порядке, предусмотренном Уставом и иными документами Федерации;</text:span></text:p>
      <text:p text:style-name="P8"><text:span text:style-name="T1">- участвовать лично в </text:span><text:span text:style-name="T37">Общих собраниях</text:span><text:span text:style-name="T1"> и Заседаниях </text:span><text:span text:style-name="T37">Совета</text:span><text:span text:style-name="T1"> Федерации в случае избрания в состав </text:span><text:span text:style-name="T37">Совета</text:span><text:span text:style-name="T1"> Федерации;</text:span></text:p>
      <text:p text:style-name="P8"><text:span text:style-name="T1">- получать информацию о деятельности Федерации, ее органов <text:s/></text:span><text:span text:style-name="T28">управления;</text:span></text:p>
      <text:p text:style-name="P8"><text:span text:style-name="T28">- </text:span><text:span text:style-name="T1">пользоваться</text:span><text:span text:style-name="T41"> </text:span><text:span text:style-name="T1">льготами,</text:span><text:span text:style-name="T22"> </text:span><text:span text:style-name="T1">установленными</text:span><text:span text:style-name="T41"> </text:span><text:span text:style-name="T1">для</text:span><text:span text:style-name="T43"> </text:span><text:span text:style-name="T1">членов</text:span><text:span text:style-name="T43"> </text:span><text:span text:style-name="T28">Федерации;</text:span></text:p>
      <text:p text:style-name="P8"><text:span text:style-name="T28">- </text:span><text:span text:style-name="T1">пользоваться</text:span><text:span text:style-name="T55"> </text:span><text:span text:style-name="T1">в</text:span><text:span text:style-name="T55"> </text:span><text:span text:style-name="T1">установленном</text:span><text:span text:style-name="T57"> </text:span><text:span text:style-name="T1">порядке</text:span><text:span text:style-name="T55"> </text:span><text:span text:style-name="T1">символикой</text:span><text:span text:style-name="T57"> </text:span><text:span text:style-name="T28">Федерации;</text:span></text:p>
      <text:p text:style-name="P8"><text:span text:style-name="T28">- </text:span><text:span text:style-name="T1">получать</text:span><text:span text:style-name="T21"> </text:span><text:span text:style-name="T1">информацию</text:span><text:span text:style-name="T21"> </text:span><text:span text:style-name="T1">по</text:span><text:span text:style-name="T22"> </text:span><text:span text:style-name="T1">всем</text:span><text:span text:style-name="T21"> </text:span><text:span text:style-name="T1">видам</text:span><text:span text:style-name="T21"> </text:span><text:span text:style-name="T1">деятельности</text:span><text:span text:style-name="T22"> </text:span><text:span text:style-name="T28">Федерации;</text:span></text:p>
      <text:p text:style-name="P8"><text:span text:style-name="T28">- </text:span><text:span text:style-name="T1">вносить предложения по совершенствованию деятельности Федерации во все ее органы;</text:span></text:p>
      <text:p text:style-name="P8"><text:span text:style-name="T1">- по своему усмотрению в любой момент выйти из состава <text:s/></text:span><text:span text:style-name="T28">Федерации.</text:span></text:p>
      <text:p text:style-name="P10"><text:s text:c="13"/></text:p>
      <text:p text:style-name="P10"/>
      <text:p text:style-name="P9"><text:soft-page-break/><text:span text:style-name="T93"><text:s/></text:span><text:span text:style-name="T94"><text:s/></text:span><text:span text:style-name="T133">4.3. </text:span><text:span text:style-name="T135">Член</text:span><text:span text:style-name="T132"> </text:span><text:span text:style-name="T135">Федерации</text:span><text:span text:style-name="T132"> </text:span><text:span text:style-name="T134">обязан:</text:span></text:p>
      <text:list xml:id="list1962275669" text:style-name="WWNum5">
        <text:list-header>
          <text:p text:style-name="P61">- соблюдать требования настоящего Положения, Устава и решений руководящих органов Федерации;</text:p>
          <text:p text:style-name="P50"><text:span text:style-name="T1">- активно</text:span><text:span text:style-name="T48"> </text:span><text:span text:style-name="T1">содействовать</text:span><text:span text:style-name="T48"> </text:span><text:span text:style-name="T1">реализации</text:span><text:span text:style-name="T35"> </text:span><text:span text:style-name="T1">целей</text:span><text:span text:style-name="T48"> </text:span><text:span text:style-name="T1">и</text:span><text:span text:style-name="T48"> </text:span><text:span text:style-name="T1">задач</text:span><text:span text:style-name="T35"> </text:span><text:span text:style-name="T28">Федерации;</text:span></text:p>
          <text:p text:style-name="P51"><text:span text:style-name="T1">- способствовать</text:span><text:span text:style-name="T57"> </text:span><text:span text:style-name="T1">повышению</text:span><text:span text:style-name="T58"> </text:span><text:span text:style-name="T1">престижа</text:span><text:span text:style-name="T57"> </text:span><text:span text:style-name="T28">Федерации;</text:span></text:p>
          <text:p text:style-name="P62"><text:span text:style-name="T1">- выполнять решения </text:span><text:span text:style-name="T37">Общего собрания</text:span><text:span text:style-name="T1"> и заседаний Совета Федерации, принятые <text:s text:c="23"/>в пределах их компетенции;</text:span></text:p>
        </text:list-header>
      </text:list>
      <text:p text:style-name="P28">- выполнять<text:span text:style-name="T95"> </text:span>поручения<text:span text:style-name="T96"> </text:span>руководящих<text:span text:style-name="T96"> </text:span>органов<text:span text:style-name="T96"> </text:span><text:span text:style-name="T89">Федерации,</text:span>направленные на выполнение решений <text:span text:style-name="T126">Общего собрания</text:span> и заседаний <text:span text:style-name="T126">Совета</text:span> Федерации, принятые в пределах их компетенции;</text:p>
      <text:list xml:id="list122237436353028" text:continue-numbering="true" text:style-name="WWNum5">
        <text:list-header>
          <text:p text:style-name="P64">- пропагандировать деятельность Федерации, вести работу по привлечению в ряды Федерации новых членов;</text:p>
          <text:p text:style-name="P64">- уплачивать членские взносы, в порядке и размере;</text:p>
          <text:p text:style-name="P43">- бережно<text:span text:style-name="T130"> </text:span>относиться<text:span text:style-name="T130"> </text:span>к<text:span text:style-name="T117"> </text:span>имуществу<text:span text:style-name="T130"> </text:span><text:span text:style-name="T89">Федерации;</text:span></text:p>
          <text:p text:style-name="P65">- не допускать действий, порочащих репутацию Федерации или наносящих ей ущерб <text:s text:c="15"/>в любой форме.</text:p>
        </text:list-header>
      </text:list>
      <text:p text:style-name="P22"/>
      <text:list xml:id="list122236594197245" text:continue-list="list122237126871629" text:style-name="WWNum12">
        <text:list-item>
          <text:p text:style-name="P106"><text:span text:style-name="T65"><text:s text:c="16"/>5. </text:span><text:span text:style-name="T63">РАЗМЕР </text:span><text:span text:style-name="T66">И </text:span><text:span text:style-name="T63">ПОРЯДОК </text:span><text:span text:style-name="T71">УПЛАТЫ ЧЛЕНСКИХ </text:span><text:span text:style-name="T78">ВЗНОСОВ</text:span></text:p>
          <text:p text:style-name="P107"/>
          <text:list>
            <text:list-item>
              <text:list>
                <text:list-item>
                  <text:list>
                    <text:list-header>
                      <text:p text:style-name="P67"><text:span text:style-name="T1"><text:s text:c="12"/></text:span><text:span text:style-name="T4">5.1. </text:span><text:span text:style-name="T2">Финансирование</text:span><text:span text:style-name="T56"> </text:span><text:span text:style-name="T2">деятельности</text:span><text:span text:style-name="T47"> </text:span><text:span text:style-name="T2">Федерации</text:span><text:span text:style-name="T56"> </text:span><text:span text:style-name="T2">осуществляется</text:span><text:span text:style-name="T56"> </text:span><text:span text:style-name="T40">за <text:s/></text:span><text:span text:style-name="T2">счет членских взносов ее членов, а так же добровольных взносов юридических и физических лиц, доходов от использования имущества Федерации, в порядке, предусмотренном действующим </text:span><text:span text:style-name="T29">законодательством.</text:span></text:p>
                    </text:list-header>
                  </text:list>
                </text:list-item>
              </text:list>
              <text:p text:style-name="P74"><text:span text:style-name="T1"><text:s text:c="2"/></text:span><text:span text:style-name="T8">5.2. </text:span><text:span text:style-name="T1">В соответствии с Уставом Федерации ее члены обязаны</text:span><text:span text:style-name="T18"> <text:s text:c="18"/></text:span><text:span text:style-name="T1">регулярно уплачивать членские взносы в порядке, предусмотренном Уставом</text:span><text:span text:style-name="T25"> </text:span><text:span text:style-name="T1">и настоящим Положением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5"><text:span text:style-name="T59"><text:s text:c="9"/></text:span><text:span text:style-name="T60">5.3. </text:span><text:span text:style-name="T61">Ч</text:span><text:span text:style-name="T1">ленские взносы уплачиваются путем безналичного перечисления <text:s text:c="2"/>денежных средств на расчетный счет Федерации, </text:span><text:span text:style-name="T59">а также любым способом, не противоречащему действующему законодательству.</text:span></text:p>
                              <text:p text:style-name="P78"><text:span text:style-name="T60"><text:s text:c="8"/></text:span><text:span text:style-name="T8">5.</text:span><text:span text:style-name="T13">4</text:span><text:span text:style-name="T8">. </text:span><text:span text:style-name="T1">Размеры членск</text:span><text:span text:style-name="T13">ого</text:span><text:span text:style-name="T1"> взнос</text:span><text:span text:style-name="T13">а</text:span><text:span text:style-name="T1"> и сроки его внесения <text:s/>устанавливаются по решению </text:span><text:span text:style-name="T110">Общего собрания</text:span><text:span text:style-name="T1">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01628721" text:style-name="WWNum4">
        <text:list-item>
          <text:list>
            <text:list-header>
              <text:p text:style-name="P79"><text:span text:style-name="T1"><text:s text:c="8"/></text:span><text:span text:style-name="T8">5.</text:span><text:span text:style-name="T14">5</text:span><text:span text:style-name="T8">. </text:span><text:span text:style-name="T1">Решение об изменении размера членских взносов, а также порядка его <text:s text:c="2"/>уплаты принимает </text:span><text:span text:style-name="T37">Совет</text:span><text:span text:style-name="T1"> Федерации.</text:span></text:p>
              <text:list>
                <text:list-item>
                  <text:list>
                    <text:list-header>
                      <text:p text:style-name="P68"><text:s text:c="7"/><text:span text:style-name="T124">5.</text:span><text:span text:style-name="T131">6</text:span><text:span text:style-name="T124">. </text:span>Федерация уведомляет членов об изменении размера членских взносов путем размещения информации на официальном сайте Федерации.</text:p>
                    </text:list-header>
                  </text:list>
                  <text:p text:style-name="P69"><text:s text:c="2"/><text:span text:style-name="T124">5.</text:span><text:span text:style-name="T131">7</text:span><text:span text:style-name="T124">. </text:span>Регулярная уплата членских взносов в установленном порядке и <text:s text:c="23"/>размере является необходимым условием членства в Федерации.</text:p>
                </text:list-item>
              </text:list>
              <text:p text:style-name="P108"><text:s text:c="4"/><text:span text:style-name="T124">5.</text:span><text:span text:style-name="T131">8</text:span><text:span text:style-name="T124">. </text:span>Учет<text:span text:style-name="T123"> </text:span>и<text:span text:style-name="T123"> </text:span>контроль<text:span text:style-name="T123"> </text:span>уплаты<text:span text:style-name="T123"> </text:span>членских<text:span text:style-name="T123"> </text:span>взносов осуществляется Советом <text:s/>Федерации в порядке, предусмотренном внутренними документами Федерации.</text:p>
              <text:p text:style-name="P71"><text:span text:style-name="T105"><text:s text:c="5"/></text:span><text:span text:style-name="T106">5.</text:span><text:span text:style-name="T108">9.</text:span><text:span text:style-name="T106"> </text:span><text:span text:style-name="T105">В случае отсутствия решения Правления Федерации об изменении размера ежегодного членского взноса, размер ежегодного членского взноса сохран</text:span><text:span text:style-name="T1">яется в силе до принятия такого решения. <text:s text:c="2"/></text:span></text:p>
              <text:p text:style-name="P73"><text:soft-page-break/><text:span text:style-name="T9"><text:s text:c="4"/>5.1</text:span><text:span text:style-name="T14">0</text:span><text:span text:style-name="T9">. </text:span><text:span text:style-name="T109">Совет Федерации</text:span><text:span text:style-name="T1"> вправе устанавливать дополнительные взносы <text:s text:c="40"/>для финансирования своей текущей деятельности и реализации отдельных программ. Члены Федерации уплачивают дополнительные взносы на добровольной основе.</text:span></text:p>
              <text:p text:style-name="P63"><text:span text:style-name="T10"><text:s text:c="3"/>5.1</text:span><text:span text:style-name="T14">1</text:span><text:span text:style-name="T10">. </text:span><text:span text:style-name="T1">Членские взносы уплачиваются членами Федерации лично. <text:s text:c="28"/>Члены Федерации могут поручить перечисление членских взносов от своего имени третьим лицам или организациям в порядке, предусмотренном действующим законодательством. В этом</text:span><text:span text:style-name="T17"> </text:span><text:span text:style-name="T1">случае вся ответственность за возможные нарушения и ошибки, допущенные указанными лицами или организациями, лежит на члене Федерации, поручившем им перечисление </text:span><text:span text:style-name="T28">взносов.</text:span></text:p>
              <text:p text:style-name="P81"><text:span text:style-name="T1"><text:s text:c="9"/></text:span><text:span text:style-name="T10">5.1</text:span><text:span text:style-name="T14">2</text:span><text:span text:style-name="T10">. </text:span><text:span text:style-name="T1">Расходование общей суммы членских взносов осуществляется только в рамках уставной деятельности Федерации.</text:span></text:p>
              <text:p text:style-name="P80"><text:span text:style-name="T1"><text:s text:c="9"/></text:span><text:span text:style-name="T10">5.1</text:span><text:span text:style-name="T14">3</text:span><text:span text:style-name="T10">. </text:span><text:span text:style-name="T1">По предложению Председателя Совета Федерации, члены руководящих органов Федерации могут вносить дополнительные добровольные взносы, необходимые для решения задач уставной деятельности Федерации.</text:span></text:p>
              <text:p text:style-name="P77"><text:span text:style-name="T1"><text:s text:c="8"/></text:span><text:span text:style-name="T10">5.1</text:span><text:span text:style-name="T14">4</text:span><text:span text:style-name="T10">. </text:span><text:span text:style-name="T1">Уплата членских взносов не препятствует членам Федерации вносить добровольные взносы для выполнения задач уставной деятельности Федерации или оказывать ей иную материальную помощь.</text:span></text:p>
            </text:list-header>
          </text:list>
        </text:list-item>
      </text:list>
      <text:p text:style-name="P31"/>
      <text:list xml:id="list122236509472502" text:continue-list="list122236594197245" text:style-name="WWNum12">
        <text:list-item>
          <text:p text:style-name="P110"><text:span text:style-name="T71">ПРЕКРАЩЕНИЕ</text:span><text:span text:style-name="T73"> </text:span><text:span text:style-name="T71">ЧЛЕНСТВА</text:span><text:span text:style-name="T79"> </text:span><text:span text:style-name="T66">В</text:span><text:span text:style-name="T79"> </text:span><text:span text:style-name="T62">ФЕДЕРАЦИИ</text:span></text:p>
        </text:list-item>
      </text:list>
      <text:list xml:id="list633518087" text:style-name="WWNum3">
        <text:list-item>
          <text:list>
            <text:list-header>
              <text:p text:style-name="P111"><text:span text:style-name="T10"><text:s text:c="14"/>6.1. </text:span><text:span text:style-name="T1">Основаниями</text:span><text:span text:style-name="T41"> </text:span><text:span text:style-name="T1">прекращения</text:span><text:span text:style-name="T43"> </text:span><text:span text:style-name="T1">членства</text:span><text:span text:style-name="T43"> </text:span><text:span text:style-name="T1">в</text:span><text:span text:style-name="T41"> </text:span><text:span text:style-name="T1">Федерации</text:span><text:span text:style-name="T43"> </text:span><text:span text:style-name="T28">являются: </text:span></text:p>
            </text:list-header>
          </text:list>
        </text:list-item>
      </text:list>
      <text:list xml:id="list122238592645021" text:continue-list="list2108582376" text:style-name="WWNum7">
        <text:list-item>
          <text:p text:style-name="P112"><text:span text:style-name="T1">заявление</text:span><text:span text:style-name="T45"> </text:span><text:span text:style-name="T1">члена</text:span><text:span text:style-name="T45"> </text:span><text:span text:style-name="T1">Федерации</text:span><text:span text:style-name="T45"> </text:span><text:span text:style-name="T1">о</text:span><text:span text:style-name="T45"> </text:span><text:span text:style-name="T1">добровольном</text:span><text:span text:style-name="T45"> </text:span><text:span text:style-name="T1">прекращении</text:span><text:span text:style-name="T45"> </text:span><text:span text:style-name="T28">членства;</text:span></text:p>
        </text:list-item>
        <text:list-item>
          <text:p text:style-name="P113"><text:span text:style-name="T1">исключение</text:span><text:span text:style-name="T48"> </text:span><text:span text:style-name="T1">из</text:span><text:span text:style-name="T35"> </text:span><text:span text:style-name="T1">членов</text:span><text:span text:style-name="T48"> </text:span><text:span text:style-name="T28">Федерации.</text:span></text:p>
        </text:list-item>
      </text:list>
      <text:list xml:id="list122237455601830" text:continue-list="list633518087" text:style-name="WWNum3">
        <text:list-item>
          <text:list>
            <text:list-header>
              <text:p text:style-name="P99"><text:span text:style-name="T1"><text:s text:c="5"/></text:span><text:span text:style-name="T10">6.2. </text:span><text:span text:style-name="T1">Член Федерации в любой момент вправе прекратить свое членство <text:s text:c="34"/>в Федерации путем подачи письменного заявления</text:span><text:span text:style-name="T53"> </text:span><text:span text:style-name="T2">в</text:span><text:span text:style-name="T49"> Совет </text:span><text:span text:style-name="T29">Федерации.</text:span></text:p>
              <text:p text:style-name="P82"><text:span text:style-name="T1"><text:s text:c="10"/></text:span><text:span text:style-name="T10">6.3. </text:span><text:span text:style-name="T1">Член Федерации может быть исключен из Федерации по решению </text:span><text:span text:style-name="T37">Совета </text:span><text:span text:style-name="T1">Федерации.</text:span></text:p>
              <text:p text:style-name="P52"><text:span text:style-name="T1"><text:s text:c="14"/></text:span><text:span text:style-name="T10">6.4. </text:span><text:span text:style-name="T1">Основаниями</text:span><text:span text:style-name="T22"> </text:span><text:span text:style-name="T1">для</text:span><text:span text:style-name="T41"> </text:span><text:span text:style-name="T1">принятия</text:span><text:span text:style-name="T41"> </text:span><text:span text:style-name="T1">решения</text:span><text:span text:style-name="T41"> </text:span><text:span text:style-name="T1">об</text:span><text:span text:style-name="T22"> </text:span><text:span text:style-name="T1">исключении</text:span><text:span text:style-name="T41"> </text:span><text:span text:style-name="T28">являются:</text:span></text:p>
            </text:list-header>
          </text:list>
        </text:list-item>
      </text:list>
      <text:list xml:id="list122237521252236" text:continue-list="list122238592645021" text:style-name="WWNum7">
        <text:list-item>
          <text:list>
            <text:list-header>
              <text:p text:style-name="P84"><text:span text:style-name="T1"><text:s text:c="21"/>- несоблюдение требований Устава Федерации и внутренних </text:span><text:span text:style-name="T28">документов;</text:span></text:p>
              <text:p text:style-name="P85"><text:span text:style-name="T28"><text:s text:c="8"/>- </text:span><text:span text:style-name="T1">невыполнение решения руководящих органов, принятых в пределах установленной Уставом компетенции;</text:span></text:p>
            </text:list-header>
          </text:list>
        </text:list-item>
      </text:list>
      <text:list xml:id="list1113199328" text:style-name="WWNum2">
        <text:list-header>
          <text:p text:style-name="P44"><text:span text:style-name="T1"><text:s text:c="21"/>- невыполнение</text:span><text:span text:style-name="T48"> </text:span><text:span text:style-name="T1">обязательств</text:span><text:span text:style-name="T35"> </text:span><text:span text:style-name="T1">по</text:span><text:span text:style-name="T35"> </text:span><text:span text:style-name="T1">договорам</text:span><text:span text:style-name="T35"> </text:span><text:span text:style-name="T1">с</text:span><text:span text:style-name="T35"> </text:span><text:span text:style-name="T28">Федерацией;</text:span></text:p>
          <text:p text:style-name="P114"><text:span text:style-name="T1">- фактическое неучастие в деятельности Федерации</text:span><text:span text:style-name="T17"> </text:span><text:span text:style-name="T20">в течение более <text:s/>3-х месяцев</text:span><text:span text:style-name="T1">(в том числе и <text:s/>неуплата членских взносов <text:s/></text:span><text:span text:style-name="T15">в установленные сроки</text:span><text:span text:style-name="T1">)</text:span><text:span text:style-name="T59">;</text:span></text:p>
          <text:p text:style-name="P115"><text:span text:style-name="T1">- совершение действий, порочащих Федерацию и наносящих ей ущерб,</text:span><text:span text:style-name="T25"> <text:s text:c="12"/></text:span><text:span text:style-name="T1">а также нарушение норм спортивной этики.</text:span></text:p>
        </text:list-header>
      </text:list>
      <text:list xml:id="list122237939628364" text:continue-list="list122237455601830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83"><text:span text:style-name="T1"><text:s text:c="10"/></text:span><text:span text:style-name="T11">6.5.</text:span><text:span text:style-name="T1">Действиями члена Федерации, наносящими ущерб Федерации <text:s/>признаются следующие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122238274272367" text:continue-list="list1113199328" text:style-name="WWNum2">
        <text:list-item>
          <text:list>
            <text:list-header>
              <text:p text:style-name="P86"><text:span text:style-name="T1"><text:s text:c="11"/>- случаи, когда Федерации причинен материальный и иной ущерб в результате невыполнения членом Федерации своих обязанностей, возложенных на него Уставом или решением </text:span><text:span text:style-name="T37">Общего собрания</text:span><text:span text:style-name="T1"> или заседанием </text:span><text:span text:style-name="T38">Совета</text:span><text:span text:style-name="T97"> </text:span><text:span text:style-name="T89">Федерации;</text:span></text:p>
              <text:p text:style-name="P87"><text:span text:style-name="T1"><text:s text:c="11"/>- случаи, когда член Федерации, являющийся его работником, грубо нарушил или систематически нарушает правила внутреннего трудового </text:span><text:span text:style-name="T28">распорядка;</text:span></text:p>
              <text:p text:style-name="P66"><text:s text:c="7"/>- случаи, когда член Федерации грубо нарушил или систематически нарушает требования действующего законодательства РФ;</text:p>
              <text:p text:style-name="P70"><text:soft-page-break/><text:span text:style-name="T1"><text:s text:c="3"/>- случаи, когда член Федерации принуждает</text:span><text:span text:style-name="T25"> </text:span><text:span text:style-name="T1">(вынуждает), используя <text:s text:c="28"/>свое служебное положение, других членов Федерации и его наемных работников <text:s text:c="28"/>к нарушению законодательных и иных правовых нормативных актов, а также правил и инструкций Федерации;</text:span></text:p>
              <text:p text:style-name="P42"><text:span text:style-name="T1"><text:s text:c="12"/>- совершение</text:span><text:span text:style-name="T51"> </text:span><text:span text:style-name="T1">в</text:span><text:span text:style-name="T53"> </text:span><text:span text:style-name="T1">Федерации</text:span><text:span text:style-name="T51"> </text:span><text:span text:style-name="T28">хищения.</text:span></text:p>
            </text:list-header>
          </text:list>
        </text:list-item>
      </text:list>
      <text:list xml:id="list122237484996417" text:continue-list="list122237939628364" text:style-name="WWNum3">
        <text:list-item>
          <text:list>
            <text:list-header>
              <text:p text:style-name="P88"><text:span text:style-name="T1"><text:s text:c="12"/></text:span><text:span text:style-name="T12">6.6. </text:span><text:span text:style-name="T1">Рассмотрение вопроса об исключении из Членов Федерации производится по инициативе </text:span><text:span text:style-name="T37">Совета</text:span><text:span text:style-name="T1"> Федерации при наличии оснований, предусмотренных Уставом и настоящим Положением.</text:span></text:p>
              <text:p text:style-name="P76"><text:span text:style-name="T1"><text:s text:c="15"/></text:span><text:span text:style-name="T12">6.7. </text:span><text:span text:style-name="T1">Процедура</text:span><text:span text:style-name="T41"> </text:span><text:span text:style-name="T1">исключения</text:span><text:span text:style-name="T41"> </text:span><text:span text:style-name="T1">члена</text:span><text:span text:style-name="T41"> </text:span><text:span text:style-name="T1">Федерации</text:span><text:span text:style-name="T43"> </text:span><text:span text:style-name="T1">состоит</text:span><text:span text:style-name="T41"> </text:span><text:span text:style-name="T1">из</text:span><text:span text:style-name="T41"> </text:span><text:span text:style-name="T23">двух </text:span><text:span text:style-name="T29">этапов:</text:span></text:p>
            </text:list-header>
          </text:list>
        </text:list-item>
      </text:list>
      <text:list xml:id="list122237821988828" text:continue-list="list122238274272367" text:style-name="WWNum2">
        <text:list-item>
          <text:list>
            <text:list-header>
              <text:p text:style-name="P89"><text:span text:style-name="T1"><text:s text:c="14"/></text:span><text:span text:style-name="T2"><text:s text:c="2"/>- выявление</text:span><text:span text:style-name="T42"> </text:span><text:span text:style-name="T2">и</text:span><text:span text:style-name="T44"> </text:span><text:span text:style-name="T2">изучение</text:span><text:span text:style-name="T44"> </text:span><text:span text:style-name="T2">лицом,</text:span><text:span text:style-name="T44"> </text:span><text:span text:style-name="T2">назначенным</text:span><text:span text:style-name="T42"> </text:span><text:span text:style-name="T2">Председателем</text:span><text:span text:style-name="T44"> </text:span><text:span text:style-name="T40">или </text:span><text:span text:style-name="T38">Советом</text:span><text:span text:style-name="T2"> Федерации обстоятельств совершения членом Федерации конкретного проступка;</text:span></text:p>
              <text:p text:style-name="P109"><text:span text:style-name="T2"><text:s text:c="18"/>- квалификация данного проступка как основания для исключения, внесение соответствующего предложения на решение </text:span><text:span text:style-name="T103">Совета</text:span><text:span text:style-name="T2"> Федерации.</text:span></text:p>
            </text:list-header>
          </text:list>
        </text:list-item>
      </text:list>
      <text:list xml:id="list122237166603787" text:continue-list="list122237484996417" text:style-name="WWNum3">
        <text:list-item>
          <text:list>
            <text:list-header>
              <text:p text:style-name="P72"><text:s text:c="10"/><text:span text:style-name="T125">6.8. </text:span>Решение об исключении из Федерации принимается в месячный срок со <text:s text:c="16"/>дня подачи письменного заявления. По истечению этого срока член Федерации, подавший заявление о выходе из Федерации, считается выбывшим из ее состава.</text:p>
              <text:p text:style-name="P90"><text:span text:style-name="T2"><text:s text:c="5"/></text:span><text:span text:style-name="T5">6.9. </text:span><text:span text:style-name="T2">Решение</text:span><text:span text:style-name="T1"> </text:span><text:span text:style-name="T16">Совета</text:span><text:span text:style-name="T1"> Федерации об исключении из Членов Федерации <text:s text:c="30"/>является окончательным.</text:span></text:p>
              <text:p text:style-name="P91"><text:span text:style-name="T1"><text:s text:c="10"/></text:span><text:span text:style-name="T12">6.10. </text:span><text:span text:style-name="T1">Прекращение членства в Федерации автоматически наступает в случаях: смерти гражданина, неуплаты членских взносов в размерах и сроки, установленные настоящим Положением. Документы, подтверждающие указанные случаи направляются в </text:span><text:span text:style-name="T37">Совет</text:span><text:span text:style-name="T1"> Федерации, где вносятся соответствующие изменения </text:span><text:span text:style-name="T14">в</text:span><text:span text:style-name="T1"> личное </text:span><text:span text:style-name="T23">дело.</text:span></text:p>
              <text:p text:style-name="P92"><text:span text:style-name="T1"><text:s text:c="14"/></text:span><text:span text:style-name="T12">6.12. </text:span><text:span text:style-name="T1">Член Федерации, вышедший или исключенный из ее состава, не</text:span><text:span text:style-name="T17"> </text:span><text:span text:style-name="T1">в праве требовать возмещения ему денежных средств, уплаченных в качестве членского взноса, а также возмещения ему иных расходов, связанным с членством</text:span><text:span text:style-name="T25"> </text:span><text:span text:style-name="T1">в</text:span><text:span text:style-name="T25"> </text:span><text:span text:style-name="T1">Федерации,</text:span><text:span text:style-name="T25"> </text:span><text:span text:style-name="T1">а</text:span><text:span text:style-name="T25"> </text:span><text:span text:style-name="T1">также</text:span><text:span text:style-name="T25"> </text:span><text:span text:style-name="T1">возврата</text:span><text:span text:style-name="T25"> </text:span><text:span text:style-name="T1">переданного</text:span><text:span text:style-name="T25"> </text:span><text:span text:style-name="T1">Федерации имущества, если иное не оговорено в соответствующих распорядительных и иных документах.</text:span></text:p>
              <text:p text:style-name="P58"><text:span text:style-name="T1"><text:s text:c="9"/></text:span><text:span text:style-name="T12">6.13. </text:span><text:span text:style-name="T1">Любой член Федерации по согласованию с </text:span><text:span text:style-name="T37">Советом</text:span><text:span text:style-name="T1"> Федерации вправе приостановить свое членство в Федерации на срок до одного года.</text:span></text:p>
              <text:p text:style-name="P116"><text:span text:style-name="T1"><text:s text:c="5"/></text:span><text:span text:style-name="T12">6.14. </text:span><text:span text:style-name="T1">Приостановление членства в Федерации и возобновление членства осуществляются путем подачи письменного заявления в </text:span><text:span text:style-name="T110">Совет</text:span><text:span text:style-name="T1"> </text:span><text:span text:style-name="T28">Федерации.</text:span></text:p>
            </text:list-header>
          </text:list>
        </text:list-item>
      </text:list>
      <text:list xml:id="list122237074394864" text:continue-list="list122236509472502" text:style-name="WWNum12">
        <text:list-header>
          <text:p text:style-name="P117"/>
          <text:p text:style-name="P118"><text:span text:style-name="T77">7 </text:span><text:span text:style-name="T76">ЗАКЛЮЧИТЕЛЬНЫЕ</text:span><text:span text:style-name="T80"> </text:span><text:span text:style-name="T64">ПОЛОЖЕНИЯ</text:span></text:p>
        </text:list-header>
      </text:list>
      <text:list xml:id="list1317645068" text:style-name="WWNum1">
        <text:list-item>
          <text:list>
            <text:list-header>
              <text:p text:style-name="P119"><text:span text:style-name="T113"><text:s text:c="8"/>7.1. </text:span><text:span text:style-name="T112">Настоящее Положение принимается решением </text:span><text:span text:style-name="T114">Общего собрания</text:span><text:span text:style-name="T115"> членов</text:span><text:span text:style-name="T112"> Федерации в порядке, предусмотренном Уставом Федерации.</text:span></text:p>
              <text:p text:style-name="P121"><text:span text:style-name="T100"><text:s text:c="7"/>7.2. </text:span><text:span text:style-name="T99">Все изменения и дополнения к настоящему Положению, принимаются заседанием </text:span><text:span text:style-name="T103">Общего собрания</text:span><text:span text:style-name="T99"> по предложению Председателя или руководящих органов Федерации в порядке, предусмотренном Уставом Федерации.</text:span></text:p>
              <text:p text:style-name="P122"><text:span text:style-name="T131"><text:s text:c="3"/>7.3. </text:span>В случае если нормы настоящего Положения противоречат <text:s text:c="33"/>Уставу <text:s text:c="2"/>Федерации, применяются нормы Устава Федерации.</text:p>
              <text:p text:style-name="P120"><text:span text:style-name="T100"><text:s text:c="6"/>7.4. </text:span><text:span text:style-name="T99">Настоящее Положение вступает в силу с момента его <text:s/>утверждения </text:span><text:span text:style-name="T104">Общим собранием</text:span><text:span text:style-name="T99">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2.577cm" fo:margin-right="0cm" fo:text-indent="1.672cm" style:auto-text-indent="false"/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3.5pt" fo:letter-spacing="-0.012cm" fo:language="ru" fo:country="RU" fo:font-style="normal" fo:font-weight="normal" style:font-name-asian="Times New Roman2" style:font-family-asian="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3.5pt" style:language-complex="ar" style:country-complex="SA" style:font-style-complex="normal" style:font-weight-complex="normal" style:text-scale="102%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2.5pt" fo:letter-spacing="-0.009cm" fo:language="ru" fo:country="RU" fo:font-style="normal" fo:font-weight="bold" style:font-name-asian="Times New Roman2" style:font-family-asian="'Times New Roman'" style:font-family-generic-asian="system" style:font-pitch-asian="variable" style:font-size-asian="12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2.5pt" style:language-complex="ar" style:country-complex="SA" style:font-style-complex="normal" style:font-weight-complex="bold" style:text-scale="102%"/>
    </style:style>
    <style:style style:name="ListLabel_20_101" style:display-name="ListLabel 101" style:family="text">
      <style:text-properties style:font-name="Times New Roman1" fo:font-family="'Times New Roman'" style:font-family-generic="roman" style:font-pitch="variable" fo:font-size="13.5pt" fo:letter-spacing="-0.018cm" fo:language="ru" fo:country="RU" fo:font-style="normal" fo:font-weight="normal" style:font-name-asian="Times New Roman2" style:font-family-asian="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3.5pt" style:language-complex="ar" style:country-complex="SA" style:font-style-complex="normal" style:font-weight-complex="normal" style:text-scale="102%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1" fo:font-family="'Times New Roman'" style:font-family-generic="roman" style:font-pitch="variable" fo:font-size="13.5pt" fo:letter-spacing="-0.028cm" fo:language="ru" fo:country="RU" fo:font-style="normal" fo:font-weight="normal" style:font-name-asian="Times New Roman2" style:font-family-asian="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3.5pt" style:language-complex="ar" style:country-complex="SA" style:font-style-complex="normal" style:font-weight-complex="normal" style:text-scale="102%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language="ru" fo:country="RU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 fo:font-size="13.5pt" fo:letter-spacing="-0.011cm" fo:language="ru" fo:country="RU" fo:font-style="normal" fo:font-weight="normal" style:font-name-asian="Times New Roman2" style:font-family-asian="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3.5pt" style:language-complex="ar" style:country-complex="SA" style:font-style-complex="normal" style:font-weight-complex="normal" style:text-scale="102%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language="ru" fo:country="RU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 fo:font-size="13.5pt" fo:letter-spacing="-0.012cm" fo:language="ru" fo:country="RU" fo:font-style="normal" fo:font-weight="normal" style:font-name-asian="Times New Roman2" style:font-family-asian="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3.5pt" style:language-complex="ar" style:country-complex="SA" style:font-style-complex="normal" style:font-weight-complex="normal" style:text-scale="102%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fo:font-size="13.5pt" fo:letter-spacing="-0.009cm" fo:language="ru" fo:country="RU" fo:font-style="normal" fo:font-weight="normal" style:font-name-asian="Times New Roman2" style:font-family-asian="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3.5pt" style:language-complex="ar" style:country-complex="SA" style:font-style-complex="normal" style:font-weight-complex="normal" style:text-scale="102%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fo:font-size="13.5pt" fo:letter-spacing="-0.012cm" fo:language="ru" fo:country="RU" fo:font-style="normal" fo:font-weight="normal" style:font-name-asian="Times New Roman2" style:font-family-asian="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3.5pt" style:language-complex="ar" style:country-complex="SA" style:font-style-complex="normal" style:font-weight-complex="normal" style:text-scale="102%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size="13.5pt" fo:letter-spacing="-0.012cm" fo:language="ru" fo:country="RU" fo:font-style="normal" fo:font-weight="normal" style:font-name-asian="Times New Roman2" style:font-family-asian="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3.5pt" style:language-complex="ar" style:country-complex="SA" style:font-style-complex="normal" style:font-weight-complex="normal" style:text-scale="102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818cm" fo:margin-left="0.18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18cm" fo:margin-left="0.187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818cm" fo:margin-left="4.142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818cm" fo:margin-left="6.124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818cm" fo:margin-left="8.107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818cm" fo:margin-left="10.089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818cm" fo:margin-left="12.07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818cm" fo:margin-left="14.05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818cm" fo:margin-left="16.03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441cm" fo:margin-left="8.17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808cm" fo:margin-left="5.11cm"/>
        </style:list-level-properties>
      </text:list-level-style-number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fo:text-indent="-0.808cm" fo:margin-left="9.497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808cm" fo:margin-left="10.809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fo:text-indent="-0.808cm" fo:margin-left="12.123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fo:text-indent="-0.808cm" fo:margin-left="13.436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808cm" fo:margin-left="14.75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fo:text-indent="-0.808cm" fo:margin-left="16.062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fo:text-indent="-0.808cm" fo:margin-left="17.3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774cm" fo:margin-left="2.759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774cm" fo:margin-left="2.759cm"/>
        </style:list-level-properties>
      </text:list-level-style-number>
      <text:list-level-style-bullet text:level="3" text:style-name="ListLabel_20_93" text:bullet-char="-">
        <style:list-level-properties text:list-level-position-and-space-mode="label-alignment">
          <style:list-level-label-alignment text:label-followed-by="listtab" fo:text-indent="-0.266cm" fo:margin-left="2.649cm"/>
        </style:list-level-properties>
        <style:text-properties style:font-name="Times New Roman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266cm" fo:margin-left="6.585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0.266cm" fo:margin-left="8.502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0.266cm" fo:margin-left="10.418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266cm" fo:margin-left="12.335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0.266cm" fo:margin-left="14.252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0.266cm" fo:margin-left="16.1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265cm" fo:margin-left="2.727cm"/>
        </style:list-level-properties>
        <style:text-properties style:font-name="Times New Roman"/>
      </text:list-level-style-bullet>
      <text:list-level-style-bullet text:level="2" text:style-name="ListLabel_20_83" text:bullet-char="">
        <style:list-level-properties text:list-level-position-and-space-mode="label-alignment">
          <style:list-level-label-alignment text:label-followed-by="listtab" fo:text-indent="-0.265cm" fo:margin-left="4.445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265cm" fo:margin-left="6.174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265cm" fo:margin-left="7.902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265cm" fo:margin-left="9.631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265cm" fo:margin-left="11.359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265cm" fo:margin-left="13.088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265cm" fo:margin-left="14.817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265cm" fo:margin-left="16.5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 fo:text-indent="-0.834cm" fo:margin-left="2.618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834cm" fo:margin-left="2.618cm"/>
        </style:list-level-properties>
      </text:list-level-style-number>
      <text:list-level-style-bullet text:level="3" text:style-name="ListLabel_20_75" text:bullet-char="-">
        <style:list-level-properties text:list-level-position-and-space-mode="label-alignment">
          <style:list-level-label-alignment text:label-followed-by="listtab" fo:text-indent="-0.256cm" fo:margin-left="4.507cm"/>
        </style:list-level-properties>
        <style:text-properties style:font-name="Times New Roman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256cm" fo:margin-left="7.1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0.256cm" fo:margin-left="8.943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0.256cm" fo:margin-left="10.786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256cm" fo:margin-left="12.629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0.256cm" fo:margin-left="14.473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0.256cm" fo:margin-left="16.3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3">
        <style:list-level-properties text:list-level-position-and-space-mode="label-alignment">
          <style:list-level-label-alignment text:label-followed-by="listtab" text:list-tab-stop-position="1.27cm" fo:text-indent="-0.82cm" fo:margin-left="3.854cm"/>
        </style:list-level-properties>
      </text:list-level-style-number>
      <text:list-level-style-number text:level="2" text:style-name="ListLabel_20_65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82cm" fo:margin-left="3.854cm"/>
        </style:list-level-properties>
      </text:list-level-style-number>
      <text:list-level-style-bullet text:level="3" text:style-name="ListLabel_20_66" text:bullet-char="-">
        <style:list-level-properties text:list-level-position-and-space-mode="label-alignment">
          <style:list-level-label-alignment text:label-followed-by="listtab" text:list-tab-stop-position="1.27cm" fo:text-indent="-0.265cm" fo:margin-left="5.777cm"/>
        </style:list-level-properties>
        <style:text-properties style:font-name="Times New Roman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1.27cm" fo:text-indent="-0.265cm" fo:margin-left="9.227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text:list-tab-stop-position="1.27cm" fo:text-indent="-0.265cm" fo:margin-left="10.947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text:list-tab-stop-position="1.27cm" fo:text-indent="-0.265cm" fo:margin-left="12.668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1.27cm" fo:text-indent="-0.265cm" fo:margin-left="14.388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text:list-tab-stop-position="1.27cm" fo:text-indent="-0.265cm" fo:margin-left="16.11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text:list-tab-stop-position="1.27cm" fo:text-indent="-0.265cm" fo:margin-left="17.8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7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258cm" fo:margin-left="2.85cm"/>
        </style:list-level-properties>
        <style:text-properties style:font-name="Times New Roman"/>
      </text:list-level-style-bullet>
      <text:list-level-style-bullet text:level="2" text:style-name="ListLabel_20_56" text:bullet-char="-">
        <style:list-level-properties text:list-level-position-and-space-mode="label-alignment">
          <style:list-level-label-alignment text:label-followed-by="listtab" fo:text-indent="-0.266cm" fo:margin-left="2.577cm"/>
        </style:list-level-properties>
        <style:text-properties style:font-name="Times New Roman"/>
      </text:list-level-style-bullet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266cm" fo:margin-left="4.763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266cm" fo:margin-left="6.668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266cm" fo:margin-left="8.573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266cm" fo:margin-left="10.478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266cm" fo:margin-left="12.383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266cm" fo:margin-left="14.288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266cm" fo:margin-left="16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4">
        <style:list-level-properties text:list-level-position-and-space-mode="label-alignment">
          <style:list-level-label-alignment text:label-followed-by="listtab" fo:text-indent="-0.84cm" fo:margin-left="2.618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84cm" fo:margin-left="2.618cm"/>
        </style:list-level-properties>
      </text:list-level-style-number>
      <text:list-level-style-bullet text:level="3" text:style-name="ListLabel_20_48" text:bullet-char="-">
        <style:list-level-properties text:list-level-position-and-space-mode="label-alignment">
          <style:list-level-label-alignment text:label-followed-by="listtab" fo:text-indent="-0.268cm" fo:margin-left="2.607cm"/>
        </style:list-level-properties>
        <style:text-properties style:font-name="Times New Roman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268cm" fo:margin-left="7.828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268cm" fo:margin-left="9.567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268cm" fo:margin-left="11.307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268cm" fo:margin-left="13.046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268cm" fo:margin-left="14.785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268cm" fo:margin-left="16.5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266cm" fo:margin-left="2.54cm"/>
        </style:list-level-properties>
        <style:text-properties style:font-name="Times New Roman"/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258cm" fo:margin-left="2.626cm"/>
        </style:list-level-properties>
        <style:text-properties style:font-name="Times New Roman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258cm" fo:margin-left="4.542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258cm" fo:margin-left="6.475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258cm" fo:margin-left="8.407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258cm" fo:margin-left="10.34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258cm" fo:margin-left="12.271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258cm" fo:margin-left="14.205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258cm" fo:margin-left="16.13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5">
        <style:list-level-properties text:list-level-position-and-space-mode="label-alignment">
          <style:list-level-label-alignment text:label-followed-by="listtab" fo:text-indent="-0.818cm" fo:margin-left="2.602cm"/>
        </style:list-level-properties>
      </text:list-level-style-number>
      <text:list-level-style-number text:level="2" text:style-name="ListLabel_20_29" style:num-format="1" text:start-value="3" text:display-levels="2">
        <style:list-level-properties text:list-level-position-and-space-mode="label-alignment">
          <style:list-level-label-alignment text:label-followed-by="listtab" fo:text-indent="-0.818cm" fo:margin-left="2.602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818cm" fo:margin-left="6.089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818cm" fo:margin-left="7.828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818cm" fo:margin-left="9.567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818cm" fo:margin-left="11.307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818cm" fo:margin-left="13.046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818cm" fo:margin-left="14.785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818cm" fo:margin-left="16.5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6">
        <style:list-level-properties text:list-level-position-and-space-mode="label-alignment">
          <style:list-level-label-alignment text:label-followed-by="listtab" fo:text-indent="-0.817cm" fo:margin-left="5.101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817cm" fo:margin-left="5.101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817cm" fo:margin-left="8.093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817cm" fo:margin-left="9.581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817cm" fo:margin-left="11.0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817cm" fo:margin-left="12.559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817cm" fo:margin-left="14.048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817cm" fo:margin-left="15.53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817cm" fo:margin-left="17.0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266cm" fo:margin-left="2.577cm"/>
        </style:list-level-properties>
        <style:text-properties style:font-name="Times New Roman"/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258cm" fo:margin-left="2.559cm"/>
        </style:list-level-properties>
        <style:text-properties style:font-name="Times New Roman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258cm" fo:margin-left="6.06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258cm" fo:margin-left="7.803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258cm" fo:margin-left="9.546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258cm" fo:margin-left="11.28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258cm" fo:margin-left="13.032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258cm" fo:margin-left="14.774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258cm" fo:margin-left="16.5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4cm" fo:margin-bottom="1.499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0.494cm" fo:margin-left="0.459cm" fo:margin-right="0.52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0.459cm" fo:margin-right="0.52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0.459cm" fo:margin-right="0.52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11cm" fo:margin-bottom="0.494cm" fo:margin-left="0.459cm" fo:margin-right="0.52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3"/>
    <style:master-page style:name="Converted6" style:page-layout-name="Mpm3"/>
    <style:master-page style:name="Converted7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5-05T12:22:36.161000000</dc:date>
    <meta:editing-duration>PT1H15M38S</meta:editing-duration>
    <meta:editing-cycles>20</meta:editing-cycles>
    <meta:print-date>2022-04-28T16:27:55.670000000</meta:print-date>
    <meta:document-statistic meta:table-count="0" meta:image-count="0" meta:object-count="0" meta:page-count="6" meta:paragraph-count="119" meta:word-count="1801" meta:character-count="15154" meta:non-whitespace-character-count="12179"/>
  </office:meta>
</office:document-meta>
</file>